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GWUIF+TimesNewRomanPSMT_1.ttf" manifest:media-type="application/x-font-ttf"/>
  <manifest:file-entry manifest:full-path="Fonts/Font_DCQEEH+TimesNewRomanPS-BoldMT_1.ttf" manifest:media-type="application/x-font-ttf"/>
  <manifest:file-entry manifest:full-path="Fonts/Font_CTANHD+LiberationSerif_1.ttf" manifest:media-type="application/x-font-ttf"/>
  <manifest:file-entry manifest:full-path="Fonts/Font_ESBIGI+TimesNewRomanPSMT_1.ttf" manifest:media-type="application/x-font-ttf"/>
  <manifest:file-entry manifest:full-path="Fonts/Font_Liberation_Sans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ucida_Sans_1.ttf" manifest:media-type="application/x-font-ttf"/>
  <manifest:file-entry manifest:full-path="Fonts/Font_SBAVST+LiberationSerif_1.ttf" manifest:media-type="application/x-font-ttf"/>
  <manifest:file-entry manifest:full-path="Fonts/Font_Lucida_Sans_2.ttf" manifest:media-type="application/x-font-ttf"/>
  <manifest:file-entry manifest:full-path="Fonts/Font_MHWOUW+TimesNewRomanPS-BoldMT_1.ttf" manifest:media-type="application/x-font-ttf"/>
  <manifest:file-entry manifest:full-path="Pictures/100000000000000A0000000A5CB19C18B44CE5AF.jpg" manifest:media-type="image/jpeg"/>
  <manifest:file-entry manifest:full-path="Pictures/100000000000003F00000017F4B9532B661417C5.jpg" manifest:media-type="image/jpeg"/>
  <manifest:file-entry manifest:full-path="Pictures/100000000000007600000027F6A4D8C7F83BE1B5.jpg" manifest:media-type="image/jpeg"/>
  <manifest:file-entry manifest:full-path="Pictures/100000000000007600000017DCBFEF0E62B2C4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WUIF+TimesNewRomanPSMT" svg:font-family="AGWUIF+TimesNewRomanPSMT" style:font-family-generic="roman" style:font-pitch="variable">
      <svg:font-face-src>
        <svg:font-face-uri xlink:href="Fonts/Font_AGWUIF+TimesNewRomanPSMT_1.ttf" xlink:type="simple" loext:font-style="normal" loext:font-weight="normal">
          <svg:font-face-format svg:string="truetype"/>
        </svg:font-face-uri>
      </svg:font-face-src>
    </style:font-face>
    <style:font-face style:name="AGWUIF+TimesNewRomanPSMT1" svg:font-family="AGWUIF+TimesNewRomanPS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TANHD+LiberationSerif" svg:font-family="CTANHD+LiberationSerif" style:font-family-generic="roman" style:font-pitch="variable">
      <svg:font-face-src>
        <svg:font-face-uri xlink:href="Fonts/Font_CTANHD+LiberationSerif_1.ttf" xlink:type="simple" loext:font-style="normal" loext:font-weight="normal">
          <svg:font-face-format svg:string="truetype"/>
        </svg:font-face-uri>
      </svg:font-face-src>
    </style:font-face>
    <style:font-face style:name="CTANHD+LiberationSerif1" svg:font-family="CTANHD+LiberationSerif" style:font-family-generic="system" style:font-pitch="variable"/>
    <style:font-face style:name="Calibri" svg:font-family="Calibri" style:font-family-generic="roman" style:font-pitch="variable"/>
    <style:font-face style:name="DCQEEH+TimesNewRomanPS-BoldMT" svg:font-family="DCQEEH+TimesNewRomanPS-BoldMT" style:font-family-generic="roman" style:font-pitch="variable">
      <svg:font-face-src>
        <svg:font-face-uri xlink:href="Fonts/Font_DCQEEH+TimesNewRomanPS-BoldMT_1.ttf" xlink:type="simple" loext:font-style="normal" loext:font-weight="bold">
          <svg:font-face-format svg:string="truetype"/>
        </svg:font-face-uri>
      </svg:font-face-src>
    </style:font-face>
    <style:font-face style:name="ESBIGI+TimesNewRomanPSMT" svg:font-family="ESBIGI+TimesNewRomanPSMT" style:font-family-generic="roman" style:font-pitch="variable">
      <svg:font-face-src>
        <svg:font-face-uri xlink:href="Fonts/Font_ESBIGI+TimesNewRomanPSMT_1.ttf" xlink:type="simple" loext:font-style="normal" loext:font-weight="normal">
          <svg:font-face-format svg:string="truetype"/>
        </svg:font-face-uri>
      </svg:font-face-src>
    </style:font-face>
    <style:font-face style:name="ESBIGI+TimesNewRomanPSMT1" svg:font-family="ESBIGI+TimesNewRomanPS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HWOUW+TimesNewRomanPS-BoldMT" svg:font-family="MHWOUW+TimesNewRomanPS-BoldMT" style:font-family-generic="roman" style:font-pitch="variable">
      <svg:font-face-src>
        <svg:font-face-uri xlink:href="Fonts/Font_MHWOUW+TimesNewRomanPS-BoldMT_1.ttf" xlink:type="simple" loext:font-style="normal" loext:font-weight="bold">
          <svg:font-face-format svg:string="truetype"/>
        </svg:font-face-uri>
      </svg:font-face-src>
    </style:font-face>
    <style:font-face style:name="MHWOUW+TimesNewRomanPS-BoldMT1" svg:font-family="MHWOUW+TimesNewRomanPS-BoldMT" style:font-family-generic="system" style:font-pitch="variable"/>
    <style:font-face style:name="SBAVST+LiberationSerif" svg:font-family="SBAVST+LiberationSerif" style:font-family-generic="roman" style:font-pitch="variable">
      <svg:font-face-src>
        <svg:font-face-uri xlink:href="Fonts/Font_SBAVST+LiberationSerif_1.ttf" xlink:type="simple" loext:font-style="normal" loext:font-weight="normal">
          <svg:font-face-format svg:string="truetype"/>
        </svg:font-face-uri>
      </svg:font-face-src>
    </style:font-face>
    <style:font-face style:name="SBAVST+LiberationSerif1" svg:font-family="SBAVST+LiberationSeri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1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5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02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24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377cm" fo:margin-right="0cm" fo:margin-top="0.009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769cm" fo:margin-right="0cm" fo:margin-top="0.009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72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42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42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42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2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27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23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54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24" style:family="paragraph" style:parent-style-name="Standard">
      <style:paragraph-properties fo:margin-left="0cm" fo:margin-right="0cm" fo:margin-top="0.737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25" style:family="paragraph" style:parent-style-name="Standard">
      <style:paragraph-properties fo:margin-left="0cm" fo:margin-right="0cm" fo:margin-top="0.369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26" style:family="paragraph" style:parent-style-name="Standard">
      <style:paragraph-properties fo:margin-left="0cm" fo:margin-right="0cm" fo:margin-top="0.372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27" style:family="paragraph" style:parent-style-name="Standard">
      <style:paragraph-properties fo:margin-left="0cm" fo:margin-right="0cm" fo:margin-top="0.538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28" style:family="paragraph" style:parent-style-name="Standard">
      <style:paragraph-properties fo:margin-left="0cm" fo:margin-right="0cm" fo:margin-top="0.5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29" style:family="paragraph" style:parent-style-name="Standard">
      <style:paragraph-properties fo:margin-left="0cm" fo:margin-right="0cm" fo:margin-top="0.185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0.002cm" style:font-size-asian="4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normal" style:font-size-asian="4.5pt"/>
    </style:style>
    <style:style style:name="P31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normal" style:font-size-asian="4.5pt"/>
    </style:style>
    <style:style style:name="P32" style:family="paragraph" style:parent-style-name="Standard">
      <style:paragraph-properties fo:margin-left="0cm" fo:margin-right="0cm" fo:margin-top="0.009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normal" style:font-size-asian="4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normal" style:font-size-asian="4.5pt" style:font-name-complex="ESBIGI+TimesNewRomanPSMT1"/>
    </style:style>
    <style:style style:name="P34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ESBIGI+TimesNewRomanPSMT" fo:font-size="4.5pt" fo:letter-spacing="normal" style:font-size-asian="4.5pt" style:font-name-complex="ESBIGI+TimesNewRomanPS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normal" style:font-size-asian="4.5pt"/>
    </style:style>
    <style:style style:name="P36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normal" style:font-size-asian="4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normal" style:font-size-asian="4.5pt" style:font-name-complex="AGWUIF+TimesNewRomanPSMT1"/>
    </style:style>
    <style:style style:name="P38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normal" style:font-size-asian="4.5pt" style:font-name-complex="AGWUIF+TimesNewRomanPSMT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0" style:family="paragraph" style:parent-style-name="Standard">
      <style:paragraph-properties fo:margin-left="0cm" fo:margin-right="0cm" fo:margin-top="0.369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1" style:family="paragraph" style:parent-style-name="Standard">
      <style:paragraph-properties fo:margin-left="0cm" fo:margin-right="0cm" fo:margin-top="0.372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2" style:family="paragraph" style:parent-style-name="Standard">
      <style:paragraph-properties fo:margin-left="0cm" fo:margin-right="0cm" fo:margin-top="0.185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3" style:family="paragraph" style:parent-style-name="Standard">
      <style:paragraph-properties fo:margin-left="0cm" fo:margin-right="0cm" fo:margin-top="0.009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4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5" style:family="paragraph" style:parent-style-name="Standard">
      <style:paragraph-properties fo:margin-left="0cm" fo:margin-right="0cm" fo:margin-top="0.542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0.002cm" style:font-size-asian="4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GWUIF+TimesNewRomanPSMT" fo:font-size="4.5pt" fo:letter-spacing="-0.002cm" style:font-size-asian="4.5pt" style:font-name-complex="AGWUIF+TimesNewRomanPSMT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MHWOUW+TimesNewRomanPS-BoldMT" fo:font-size="4.5pt" fo:letter-spacing="normal" style:font-size-asian="4.5pt" style:font-name-complex="MHWOUW+TimesNewRomanPS-BoldMT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MHWOUW+TimesNewRomanPS-BoldMT" fo:font-size="4.5pt" fo:letter-spacing="normal" style:font-size-asian="4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CTANHD+LiberationSerif" fo:font-size="4.5pt" fo:letter-spacing="normal" style:font-size-asian="4.5pt"/>
    </style:style>
    <style:style style:name="P50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CTANHD+LiberationSerif" fo:font-size="4.5pt" fo:letter-spacing="normal" style:font-size-asian="4.5pt"/>
    </style:style>
    <style:style style:name="P51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CTANHD+LiberationSerif" fo:font-size="4.5pt" fo:letter-spacing="normal" style:font-size-asian="4.5pt" style:font-name-complex="CTANHD+LiberationSerif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CTANHD+LiberationSerif" fo:font-size="4.5pt" fo:letter-spacing="normal" style:font-size-asian="4.5pt" style:font-name-complex="CTANHD+LiberationSerif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CTANHD+LiberationSerif" fo:font-size="4.5pt" fo:letter-spacing="0.002cm" style:font-size-asian="4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CTANHD+LiberationSerif" fo:font-size="4.5pt" fo:letter-spacing="-0.002cm" style:font-size-asian="4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SBAVST+LiberationSerif" fo:font-size="4.5pt" fo:letter-spacing="0.002cm" style:font-size-asian="4.5pt"/>
    </style:style>
    <style:style style:name="P56" style:family="paragraph" style:parent-style-name="Standard">
      <style:paragraph-properties fo:margin-left="0cm" fo:margin-right="0cm" fo:margin-top="0.542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SBAVST+LiberationSerif" fo:font-size="4.5pt" fo:letter-spacing="0.002cm" style:font-size-asian="4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SBAVST+LiberationSerif" fo:font-size="4.5pt" fo:letter-spacing="normal" style:font-size-asian="4.5pt"/>
    </style:style>
    <style:style style:name="P58" style:family="paragraph" style:parent-style-name="Standard">
      <style:paragraph-properties fo:margin-left="0cm" fo:margin-right="0cm" fo:margin-top="0.72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SBAVST+LiberationSerif" fo:font-size="4.5pt" fo:letter-spacing="normal" style:font-size-asian="4.5pt"/>
    </style:style>
    <style:style style:name="P59" style:family="paragraph" style:parent-style-name="Standard">
      <style:paragraph-properties fo:margin-left="0cm" fo:margin-right="0cm" fo:margin-top="0.723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SBAVST+LiberationSerif" fo:font-size="4.5pt" fo:letter-spacing="normal" style:font-size-asian="4.5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155cm" fo:text-align="start" style:justify-single-word="false" fo:orphans="0" fo:widows="0" fo:text-indent="0cm" style:auto-text-indent="false" fo:padding="0cm" fo:border="none"/>
      <style:text-properties fo:color="#000000" loext:opacity="100%" style:font-name="SBAVST+LiberationSerif" fo:font-size="4pt" fo:letter-spacing="normal" style:font-size-asian="4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DCQEEH+TimesNewRomanPS-BoldMT" fo:font-size="4.5pt" fo:letter-spacing="normal" style:font-size-asian="4.5pt"/>
    </style:style>
    <style:style style:name="P62" style:family="paragraph" style:parent-style-name="Standard">
      <style:paragraph-properties fo:margin-left="0cm" fo:margin-right="0cm" fo:margin-top="0.191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DCQEEH+TimesNewRomanPS-BoldMT" fo:font-size="4.5pt" fo:letter-spacing="normal" style:font-size-asian="4.5pt"/>
    </style:style>
    <style:style style:name="P63" style:family="paragraph" style:parent-style-name="Standard">
      <style:paragraph-properties fo:margin-left="0cm" fo:margin-right="0cm" fo:margin-top="0.004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DCQEEH+TimesNewRomanPS-BoldMT" fo:font-size="4.5pt" fo:letter-spacing="normal" style:font-size-asian="4.5pt"/>
    </style:style>
    <style:style style:name="P6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MHWOUW+TimesNewRomanPS-BoldMT" fo:font-size="4.5pt" fo:letter-spacing="0.002cm" style:text-underline-style="solid" style:text-underline-width="auto" style:text-underline-color="font-color" style:font-size-asian="4.5pt"/>
    </style:style>
    <style:style style:name="T2" style:family="text">
      <style:text-properties fo:color="#000000" loext:opacity="100%" style:font-name="MHWOUW+TimesNewRomanPS-BoldMT" fo:font-size="4.5pt" fo:letter-spacing="0.002cm" style:text-underline-style="solid" style:text-underline-width="auto" style:text-underline-color="font-color" style:font-size-asian="4.5pt" style:font-name-complex="MHWOUW+TimesNewRomanPS-BoldMT1"/>
    </style:style>
    <style:style style:name="T3" style:family="text">
      <style:text-properties fo:color="#000000" loext:opacity="100%" style:font-name="MHWOUW+TimesNewRomanPS-BoldMT" fo:font-size="4.5pt" fo:letter-spacing="0.002cm" style:font-size-asian="4.5pt"/>
    </style:style>
    <style:style style:name="T4" style:family="text">
      <style:text-properties fo:color="#000000" loext:opacity="100%" style:font-name="MHWOUW+TimesNewRomanPS-BoldMT" fo:font-size="4.5pt" fo:letter-spacing="-0.005cm" style:text-underline-style="solid" style:text-underline-width="auto" style:text-underline-color="font-color" style:font-size-asian="4.5pt"/>
    </style:style>
    <style:style style:name="T5" style:family="text">
      <style:text-properties fo:color="#000000" loext:opacity="100%" style:font-name="MHWOUW+TimesNewRomanPS-BoldMT" fo:font-size="4.5pt" fo:letter-spacing="-0.005cm" style:font-size-asian="4.5pt"/>
    </style:style>
    <style:style style:name="T6" style:family="text">
      <style:text-properties fo:color="#000000" loext:opacity="100%" style:font-name="MHWOUW+TimesNewRomanPS-BoldMT" fo:font-size="4.5pt" fo:letter-spacing="-0.002cm" style:text-underline-style="solid" style:text-underline-width="auto" style:text-underline-color="font-color" style:font-size-asian="4.5pt"/>
    </style:style>
    <style:style style:name="T7" style:family="text">
      <style:text-properties fo:color="#000000" loext:opacity="100%" style:font-name="MHWOUW+TimesNewRomanPS-BoldMT" fo:font-size="4.5pt" fo:letter-spacing="-0.002cm" style:font-size-asian="4.5pt"/>
    </style:style>
    <style:style style:name="T8" style:family="text">
      <style:text-properties fo:color="#000000" loext:opacity="100%" style:font-name="MHWOUW+TimesNewRomanPS-BoldMT" fo:font-size="4.5pt" fo:letter-spacing="normal" style:text-underline-style="solid" style:text-underline-width="auto" style:text-underline-color="font-color" style:font-size-asian="4.5pt"/>
    </style:style>
    <style:style style:name="T9" style:family="text">
      <style:text-properties fo:color="#000000" loext:opacity="100%" style:font-name="MHWOUW+TimesNewRomanPS-BoldMT" fo:font-size="4.5pt" fo:letter-spacing="normal" style:text-underline-style="solid" style:text-underline-width="auto" style:text-underline-color="font-color" style:font-size-asian="4.5pt" style:font-name-complex="MHWOUW+TimesNewRomanPS-BoldMT1"/>
    </style:style>
    <style:style style:name="T10" style:family="text">
      <style:text-properties fo:color="#000000" loext:opacity="100%" style:font-name="MHWOUW+TimesNewRomanPS-BoldMT" fo:font-size="4.5pt" fo:letter-spacing="normal" style:font-size-asian="4.5pt"/>
    </style:style>
    <style:style style:name="T11" style:family="text">
      <style:text-properties fo:color="#000000" loext:opacity="100%" style:font-name="MHWOUW+TimesNewRomanPS-BoldMT" fo:font-size="4.5pt" fo:letter-spacing="normal" style:font-size-asian="4.5pt" style:font-name-complex="MHWOUW+TimesNewRomanPS-BoldMT1"/>
    </style:style>
    <style:style style:name="T12" style:family="text">
      <style:text-properties fo:color="#000000" loext:opacity="100%" style:font-name="MHWOUW+TimesNewRomanPS-BoldMT" fo:font-size="4.5pt" fo:letter-spacing="0.004cm" style:text-underline-style="solid" style:text-underline-width="auto" style:text-underline-color="font-color" style:font-size-asian="4.5pt"/>
    </style:style>
    <style:style style:name="T13" style:family="text">
      <style:text-properties fo:color="#000000" loext:opacity="100%" style:font-name="MHWOUW+TimesNewRomanPS-BoldMT" fo:font-size="4.5pt" fo:letter-spacing="0.004cm" style:font-size-asian="4.5pt"/>
    </style:style>
    <style:style style:name="T14" style:family="text">
      <style:text-properties fo:color="#000000" loext:opacity="100%" style:font-name="MHWOUW+TimesNewRomanPS-BoldMT" fo:font-size="4.5pt" fo:letter-spacing="-0.004cm" style:text-underline-style="solid" style:text-underline-width="auto" style:text-underline-color="font-color" style:font-size-asian="4.5pt"/>
    </style:style>
    <style:style style:name="T15" style:family="text">
      <style:text-properties fo:color="#000000" loext:opacity="100%" style:font-name="MHWOUW+TimesNewRomanPS-BoldMT" fo:font-size="4.5pt" fo:letter-spacing="-0.004cm" style:font-size-asian="4.5pt"/>
    </style:style>
    <style:style style:name="T16" style:family="text">
      <style:text-properties fo:color="#000000" loext:opacity="100%" style:font-name="MHWOUW+TimesNewRomanPS-BoldMT" fo:font-size="4.5pt" fo:letter-spacing="0.026cm" style:font-size-asian="4.5pt"/>
    </style:style>
    <style:style style:name="T17" style:family="text">
      <style:text-properties fo:color="#000000" loext:opacity="100%" style:font-name="MHWOUW+TimesNewRomanPS-BoldMT" fo:font-size="4.5pt" fo:letter-spacing="0.025cm" style:font-size-asian="4.5pt"/>
    </style:style>
    <style:style style:name="T18" style:family="text">
      <style:text-properties fo:color="#000000" loext:opacity="100%" style:font-name="MHWOUW+TimesNewRomanPS-BoldMT" fo:font-size="4.5pt" fo:letter-spacing="0.198cm" style:font-size-asian="4.5pt"/>
    </style:style>
    <style:style style:name="T19" style:family="text">
      <style:text-properties fo:color="#000000" loext:opacity="100%" style:font-name="MHWOUW+TimesNewRomanPS-BoldMT" fo:font-size="4.5pt" fo:letter-spacing="0.007cm" style:font-size-asian="4.5pt"/>
    </style:style>
    <style:style style:name="T20" style:family="text">
      <style:text-properties fo:color="#000000" loext:opacity="100%" style:font-name="ESBIGI+TimesNewRomanPSMT" fo:font-size="4.5pt" fo:letter-spacing="0.002cm" style:font-size-asian="4.5pt"/>
    </style:style>
    <style:style style:name="T21" style:family="text">
      <style:text-properties fo:color="#000000" loext:opacity="100%" style:font-name="ESBIGI+TimesNewRomanPSMT" fo:font-size="4.5pt" fo:letter-spacing="normal" style:font-size-asian="4.5pt"/>
    </style:style>
    <style:style style:name="T22" style:family="text">
      <style:text-properties fo:color="#000000" loext:opacity="100%" style:font-name="ESBIGI+TimesNewRomanPSMT" fo:font-size="4.5pt" fo:letter-spacing="normal" style:font-size-asian="4.5pt" style:font-name-complex="ESBIGI+TimesNewRomanPSMT1"/>
    </style:style>
    <style:style style:name="T23" style:family="text">
      <style:text-properties fo:color="#000000" loext:opacity="100%" style:font-name="ESBIGI+TimesNewRomanPSMT" fo:font-size="4.5pt" fo:letter-spacing="-0.002cm" style:font-size-asian="4.5pt"/>
    </style:style>
    <style:style style:name="T24" style:family="text">
      <style:text-properties fo:color="#000000" loext:opacity="100%" style:font-name="ESBIGI+TimesNewRomanPSMT" fo:font-size="4.5pt" fo:letter-spacing="0.007cm" style:font-size-asian="4.5pt"/>
    </style:style>
    <style:style style:name="T25" style:family="text">
      <style:text-properties fo:color="#000000" loext:opacity="100%" style:font-name="ESBIGI+TimesNewRomanPSMT" fo:font-size="4.5pt" fo:letter-spacing="0.005cm" style:font-size-asian="4.5pt"/>
    </style:style>
    <style:style style:name="T26" style:family="text">
      <style:text-properties fo:color="#000000" loext:opacity="100%" style:font-name="ESBIGI+TimesNewRomanPSMT" fo:font-size="4.5pt" fo:letter-spacing="0.004cm" style:font-size-asian="4.5pt"/>
    </style:style>
    <style:style style:name="T27" style:family="text">
      <style:text-properties fo:color="#000000" loext:opacity="100%" style:font-name="ESBIGI+TimesNewRomanPSMT" fo:font-size="4.5pt" fo:letter-spacing="0.032cm" style:font-size-asian="4.5pt"/>
    </style:style>
    <style:style style:name="T28" style:family="text">
      <style:text-properties fo:color="#000000" loext:opacity="100%" style:font-name="ESBIGI+TimesNewRomanPSMT" fo:font-size="4.5pt" fo:letter-spacing="0.035cm" style:font-size-asian="4.5pt"/>
    </style:style>
    <style:style style:name="T29" style:family="text">
      <style:text-properties fo:color="#000000" loext:opacity="100%" style:font-name="ESBIGI+TimesNewRomanPSMT" fo:font-size="4.5pt" fo:letter-spacing="0.034cm" style:font-size-asian="4.5pt"/>
    </style:style>
    <style:style style:name="T30" style:family="text">
      <style:text-properties fo:color="#000000" loext:opacity="100%" style:font-name="ESBIGI+TimesNewRomanPSMT" fo:font-size="4.5pt" fo:letter-spacing="0.011cm" style:font-size-asian="4.5pt"/>
    </style:style>
    <style:style style:name="T31" style:family="text">
      <style:text-properties fo:color="#000000" loext:opacity="100%" style:font-name="ESBIGI+TimesNewRomanPSMT" fo:font-size="4.5pt" fo:letter-spacing="0.044cm" style:font-size-asian="4.5pt"/>
    </style:style>
    <style:style style:name="T32" style:family="text">
      <style:text-properties fo:color="#000000" loext:opacity="100%" style:font-name="ESBIGI+TimesNewRomanPSMT" fo:font-size="4.5pt" fo:letter-spacing="0.023cm" style:font-size-asian="4.5pt"/>
    </style:style>
    <style:style style:name="T33" style:family="text">
      <style:text-properties fo:color="#000000" loext:opacity="100%" style:font-name="ESBIGI+TimesNewRomanPSMT" fo:font-size="4.5pt" fo:letter-spacing="0.018cm" style:font-size-asian="4.5pt"/>
    </style:style>
    <style:style style:name="T34" style:family="text">
      <style:text-properties fo:color="#000000" loext:opacity="100%" style:font-name="ESBIGI+TimesNewRomanPSMT" fo:font-size="4.5pt" fo:letter-spacing="-0.011cm" style:font-size-asian="4.5pt"/>
    </style:style>
    <style:style style:name="T35" style:family="text">
      <style:text-properties fo:color="#000000" loext:opacity="100%" style:font-name="ESBIGI+TimesNewRomanPSMT" fo:font-size="4.5pt" fo:letter-spacing="-0.005cm" style:font-size-asian="4.5pt"/>
    </style:style>
    <style:style style:name="T36" style:family="text">
      <style:text-properties fo:color="#000000" loext:opacity="100%" style:font-name="ESBIGI+TimesNewRomanPSMT" fo:font-size="4.5pt" fo:letter-spacing="0.019cm" style:font-size-asian="4.5pt"/>
    </style:style>
    <style:style style:name="T37" style:family="text">
      <style:text-properties fo:color="#000000" loext:opacity="100%" style:font-name="ESBIGI+TimesNewRomanPSMT" fo:font-size="4.5pt" fo:letter-spacing="0.016cm" style:font-size-asian="4.5pt"/>
    </style:style>
    <style:style style:name="T38" style:family="text">
      <style:text-properties fo:color="#000000" loext:opacity="100%" style:font-name="ESBIGI+TimesNewRomanPSMT" fo:font-size="4.5pt" fo:letter-spacing="-0.004cm" style:font-size-asian="4.5pt"/>
    </style:style>
    <style:style style:name="T39" style:family="text">
      <style:text-properties fo:color="#000000" loext:opacity="100%" style:font-name="ESBIGI+TimesNewRomanPSMT" fo:font-size="4.5pt" fo:letter-spacing="0.028cm" style:font-size-asian="4.5pt"/>
    </style:style>
    <style:style style:name="T40" style:family="text">
      <style:text-properties fo:color="#000000" loext:opacity="100%" style:font-name="ESBIGI+TimesNewRomanPSMT" fo:font-size="4.5pt" fo:letter-spacing="-0.007cm" style:font-size-asian="4.5pt"/>
    </style:style>
    <style:style style:name="T41" style:family="text">
      <style:text-properties fo:color="#000000" loext:opacity="100%" style:font-name="ESBIGI+TimesNewRomanPSMT" fo:font-size="4.5pt" fo:letter-spacing="0.041cm" style:font-size-asian="4.5pt"/>
    </style:style>
    <style:style style:name="T42" style:family="text">
      <style:text-properties fo:color="#000000" loext:opacity="100%" style:font-name="ESBIGI+TimesNewRomanPSMT" fo:font-size="4.5pt" fo:letter-spacing="0.037cm" style:font-size-asian="4.5pt"/>
    </style:style>
    <style:style style:name="T43" style:family="text">
      <style:text-properties fo:color="#000000" loext:opacity="100%" style:font-name="ESBIGI+TimesNewRomanPSMT" fo:font-size="4.5pt" fo:letter-spacing="0.025cm" style:font-size-asian="4.5pt"/>
    </style:style>
    <style:style style:name="T44" style:family="text">
      <style:text-properties fo:color="#000000" loext:opacity="100%" style:font-name="ESBIGI+TimesNewRomanPSMT" fo:font-size="4.5pt" fo:letter-spacing="0.138cm" style:font-size-asian="4.5pt"/>
    </style:style>
    <style:style style:name="T45" style:family="text">
      <style:text-properties fo:color="#000000" loext:opacity="100%" style:font-name="ESBIGI+TimesNewRomanPSMT" fo:font-size="4.5pt" fo:letter-spacing="0.086cm" style:font-size-asian="4.5pt"/>
    </style:style>
    <style:style style:name="T46" style:family="text">
      <style:text-properties fo:color="#000000" loext:opacity="100%" style:font-name="ESBIGI+TimesNewRomanPSMT" fo:font-size="4.5pt" fo:letter-spacing="0.083cm" style:font-size-asian="4.5pt"/>
    </style:style>
    <style:style style:name="T47" style:family="text">
      <style:text-properties fo:color="#000000" loext:opacity="100%" style:font-name="ESBIGI+TimesNewRomanPSMT" fo:font-size="4.5pt" fo:letter-spacing="0.053cm" style:font-size-asian="4.5pt"/>
    </style:style>
    <style:style style:name="T48" style:family="text">
      <style:text-properties fo:color="#000000" loext:opacity="100%" style:font-name="ESBIGI+TimesNewRomanPSMT" fo:font-size="4.5pt" fo:letter-spacing="0.049cm" style:font-size-asian="4.5pt"/>
    </style:style>
    <style:style style:name="T49" style:family="text">
      <style:text-properties fo:color="#000000" loext:opacity="100%" style:font-name="ESBIGI+TimesNewRomanPSMT" fo:font-size="4.5pt" fo:letter-spacing="0.009cm" style:font-size-asian="4.5pt"/>
    </style:style>
    <style:style style:name="T50" style:family="text">
      <style:text-properties fo:color="#000000" loext:opacity="100%" style:font-name="ESBIGI+TimesNewRomanPSMT" fo:font-size="4.5pt" fo:letter-spacing="0.056cm" style:font-size-asian="4.5pt"/>
    </style:style>
    <style:style style:name="T51" style:family="text">
      <style:text-properties fo:color="#000000" loext:opacity="100%" style:font-name="ESBIGI+TimesNewRomanPSMT" fo:font-size="4.5pt" fo:letter-spacing="0.021cm" style:font-size-asian="4.5pt"/>
    </style:style>
    <style:style style:name="T52" style:family="text">
      <style:text-properties fo:color="#000000" loext:opacity="100%" style:font-name="ESBIGI+TimesNewRomanPSMT" fo:font-size="4.5pt" fo:letter-spacing="0.055cm" style:font-size-asian="4.5pt"/>
    </style:style>
    <style:style style:name="T53" style:family="text">
      <style:text-properties fo:color="#000000" loext:opacity="100%" style:font-name="ESBIGI+TimesNewRomanPSMT" fo:font-size="4.5pt" fo:letter-spacing="0.014cm" style:font-size-asian="4.5pt"/>
    </style:style>
    <style:style style:name="T54" style:family="text">
      <style:text-properties fo:color="#000000" loext:opacity="100%" style:font-name="ESBIGI+TimesNewRomanPSMT" fo:font-size="4.5pt" fo:letter-spacing="0.078cm" style:font-size-asian="4.5pt"/>
    </style:style>
    <style:style style:name="T55" style:family="text">
      <style:text-properties fo:color="#000000" loext:opacity="100%" style:font-name="ESBIGI+TimesNewRomanPSMT" fo:font-size="4.5pt" fo:letter-spacing="0.079cm" style:font-size-asian="4.5pt"/>
    </style:style>
    <style:style style:name="T56" style:family="text">
      <style:text-properties fo:color="#000000" loext:opacity="100%" style:font-name="ESBIGI+TimesNewRomanPSMT" fo:font-size="4.5pt" fo:letter-spacing="0.081cm" style:font-size-asian="4.5pt"/>
    </style:style>
    <style:style style:name="T57" style:family="text">
      <style:text-properties fo:color="#000000" loext:opacity="100%" style:font-name="ESBIGI+TimesNewRomanPSMT" fo:font-size="4.5pt" fo:letter-spacing="0.088cm" style:font-size-asian="4.5pt"/>
    </style:style>
    <style:style style:name="T58" style:family="text">
      <style:text-properties fo:color="#000000" loext:opacity="100%" style:font-name="ESBIGI+TimesNewRomanPSMT" fo:font-size="4.5pt" fo:letter-spacing="0.092cm" style:font-size-asian="4.5pt"/>
    </style:style>
    <style:style style:name="T59" style:family="text">
      <style:text-properties fo:color="#000000" loext:opacity="100%" style:font-name="ESBIGI+TimesNewRomanPSMT" fo:font-size="4.5pt" fo:letter-spacing="0.062cm" style:font-size-asian="4.5pt"/>
    </style:style>
    <style:style style:name="T60" style:family="text">
      <style:text-properties fo:color="#000000" loext:opacity="100%" style:font-name="ESBIGI+TimesNewRomanPSMT" fo:font-size="4.5pt" fo:letter-spacing="0.18cm" style:font-size-asian="4.5pt"/>
    </style:style>
    <style:style style:name="T61" style:family="text">
      <style:text-properties fo:color="#000000" loext:opacity="100%" style:font-name="AGWUIF+TimesNewRomanPSMT" fo:font-size="4.5pt" fo:letter-spacing="normal" style:font-size-asian="4.5pt"/>
    </style:style>
    <style:style style:name="T62" style:family="text">
      <style:text-properties fo:color="#000000" loext:opacity="100%" style:font-name="AGWUIF+TimesNewRomanPSMT" fo:font-size="4.5pt" fo:letter-spacing="normal" style:font-size-asian="4.5pt" style:font-name-complex="AGWUIF+TimesNewRomanPSMT1"/>
    </style:style>
    <style:style style:name="T63" style:family="text">
      <style:text-properties fo:color="#000000" loext:opacity="100%" style:font-name="AGWUIF+TimesNewRomanPSMT" fo:font-size="4.5pt" fo:letter-spacing="normal" officeooo:rsid="000d3635" style:font-size-asian="4.5pt"/>
    </style:style>
    <style:style style:name="T64" style:family="text">
      <style:text-properties fo:color="#000000" loext:opacity="100%" style:font-name="AGWUIF+TimesNewRomanPSMT" fo:font-size="4.5pt" fo:letter-spacing="0.034cm" style:font-size-asian="4.5pt"/>
    </style:style>
    <style:style style:name="T65" style:family="text">
      <style:text-properties fo:color="#000000" loext:opacity="100%" style:font-name="AGWUIF+TimesNewRomanPSMT" fo:font-size="4.5pt" fo:letter-spacing="-0.002cm" style:font-size-asian="4.5pt"/>
    </style:style>
    <style:style style:name="T66" style:family="text">
      <style:text-properties fo:color="#000000" loext:opacity="100%" style:font-name="AGWUIF+TimesNewRomanPSMT" fo:font-size="4.5pt" fo:letter-spacing="-0.002cm" style:font-size-asian="4.5pt" style:font-name-complex="AGWUIF+TimesNewRomanPSMT1"/>
    </style:style>
    <style:style style:name="T67" style:family="text">
      <style:text-properties fo:color="#000000" loext:opacity="100%" style:font-name="AGWUIF+TimesNewRomanPSMT" fo:font-size="4.5pt" fo:letter-spacing="0.03cm" style:font-size-asian="4.5pt"/>
    </style:style>
    <style:style style:name="T68" style:family="text">
      <style:text-properties fo:color="#000000" loext:opacity="100%" style:font-name="AGWUIF+TimesNewRomanPSMT" fo:font-size="4.5pt" fo:letter-spacing="0.069cm" style:font-size-asian="4.5pt"/>
    </style:style>
    <style:style style:name="T69" style:family="text">
      <style:text-properties fo:color="#000000" loext:opacity="100%" style:font-name="AGWUIF+TimesNewRomanPSMT" fo:font-size="4.5pt" fo:letter-spacing="0.064cm" style:font-size-asian="4.5pt"/>
    </style:style>
    <style:style style:name="T70" style:family="text">
      <style:text-properties fo:color="#000000" loext:opacity="100%" style:font-name="AGWUIF+TimesNewRomanPSMT" fo:font-size="4.5pt" fo:letter-spacing="0.021cm" style:font-size-asian="4.5pt"/>
    </style:style>
    <style:style style:name="T71" style:family="text">
      <style:text-properties fo:color="#000000" loext:opacity="100%" style:font-name="AGWUIF+TimesNewRomanPSMT" fo:font-size="4.5pt" fo:letter-spacing="0.025cm" style:font-size-asian="4.5pt"/>
    </style:style>
    <style:style style:name="T72" style:family="text">
      <style:text-properties fo:color="#000000" loext:opacity="100%" style:font-name="AGWUIF+TimesNewRomanPSMT" fo:font-size="4.5pt" fo:letter-spacing="0.007cm" style:font-size-asian="4.5pt"/>
    </style:style>
    <style:style style:name="T73" style:family="text">
      <style:text-properties fo:color="#000000" loext:opacity="100%" style:font-name="AGWUIF+TimesNewRomanPSMT" fo:font-size="4.5pt" fo:letter-spacing="0.004cm" style:font-size-asian="4.5pt"/>
    </style:style>
    <style:style style:name="T74" style:family="text">
      <style:text-properties fo:color="#000000" loext:opacity="100%" style:font-name="AGWUIF+TimesNewRomanPSMT" fo:font-size="4.5pt" fo:letter-spacing="0.009cm" style:font-size-asian="4.5pt"/>
    </style:style>
    <style:style style:name="T75" style:family="text">
      <style:text-properties fo:color="#000000" loext:opacity="100%" style:font-name="AGWUIF+TimesNewRomanPSMT" fo:font-size="4.5pt" fo:letter-spacing="0.005cm" style:font-size-asian="4.5pt"/>
    </style:style>
    <style:style style:name="T76" style:family="text">
      <style:text-properties fo:color="#000000" loext:opacity="100%" style:font-name="AGWUIF+TimesNewRomanPSMT" fo:font-size="4.5pt" fo:letter-spacing="0.002cm" style:font-size-asian="4.5pt"/>
    </style:style>
    <style:style style:name="T77" style:family="text">
      <style:text-properties fo:color="#000000" loext:opacity="100%" style:font-name="AGWUIF+TimesNewRomanPSMT" fo:font-size="4.5pt" fo:letter-spacing="0.002cm" style:font-size-asian="4.5pt" style:font-name-complex="AGWUIF+TimesNewRomanPSMT1"/>
    </style:style>
    <style:style style:name="T78" style:family="text">
      <style:text-properties fo:color="#000000" loext:opacity="100%" style:font-name="AGWUIF+TimesNewRomanPSMT" fo:font-size="4.5pt" fo:letter-spacing="0.071cm" style:font-size-asian="4.5pt"/>
    </style:style>
    <style:style style:name="T79" style:family="text">
      <style:text-properties fo:color="#000000" loext:opacity="100%" style:font-name="AGWUIF+TimesNewRomanPSMT" fo:font-size="4.5pt" fo:letter-spacing="0.074cm" style:font-size-asian="4.5pt"/>
    </style:style>
    <style:style style:name="T80" style:family="text">
      <style:text-properties fo:color="#000000" loext:opacity="100%" style:font-name="AGWUIF+TimesNewRomanPSMT" fo:font-size="4.5pt" fo:letter-spacing="0.076cm" style:font-size-asian="4.5pt"/>
    </style:style>
    <style:style style:name="T81" style:family="text">
      <style:text-properties fo:color="#000000" loext:opacity="100%" style:font-name="AGWUIF+TimesNewRomanPSMT" fo:font-size="4.5pt" fo:letter-spacing="0.028cm" style:font-size-asian="4.5pt"/>
    </style:style>
    <style:style style:name="T82" style:family="text">
      <style:text-properties fo:color="#000000" loext:opacity="100%" style:font-name="AGWUIF+TimesNewRomanPSMT" fo:font-size="4.5pt" fo:letter-spacing="0.037cm" style:font-size-asian="4.5pt"/>
    </style:style>
    <style:style style:name="T83" style:family="text">
      <style:text-properties fo:color="#000000" loext:opacity="100%" style:font-name="AGWUIF+TimesNewRomanPSMT" fo:font-size="4.5pt" fo:letter-spacing="0.032cm" style:font-size-asian="4.5pt"/>
    </style:style>
    <style:style style:name="T84" style:family="text">
      <style:text-properties fo:color="#000000" loext:opacity="100%" style:font-name="AGWUIF+TimesNewRomanPSMT" fo:font-size="4.5pt" fo:letter-spacing="0.215cm" style:font-size-asian="4.5pt"/>
    </style:style>
    <style:style style:name="T85" style:family="text">
      <style:text-properties fo:color="#000000" loext:opacity="100%" style:font-name="AGWUIF+TimesNewRomanPSMT" fo:font-size="4.5pt" fo:letter-spacing="0.088cm" style:font-size-asian="4.5pt"/>
    </style:style>
    <style:style style:name="T86" style:family="text">
      <style:text-properties fo:color="#000000" loext:opacity="100%" style:font-name="AGWUIF+TimesNewRomanPSMT" fo:font-size="4.5pt" fo:letter-spacing="0.093cm" style:font-size-asian="4.5pt"/>
    </style:style>
    <style:style style:name="T87" style:family="text">
      <style:text-properties fo:color="#000000" loext:opacity="100%" style:font-name="AGWUIF+TimesNewRomanPSMT" fo:font-size="4.5pt" fo:letter-spacing="0.086cm" style:font-size-asian="4.5pt"/>
    </style:style>
    <style:style style:name="T88" style:family="text">
      <style:text-properties fo:color="#000000" loext:opacity="100%" style:font-name="AGWUIF+TimesNewRomanPSMT" fo:font-size="4.5pt" fo:letter-spacing="0.09cm" style:font-size-asian="4.5pt"/>
    </style:style>
    <style:style style:name="T89" style:family="text">
      <style:text-properties fo:color="#000000" loext:opacity="100%" style:font-name="AGWUIF+TimesNewRomanPSMT" fo:font-size="4.5pt" fo:letter-spacing="0.011cm" style:font-size-asian="4.5pt"/>
    </style:style>
    <style:style style:name="T90" style:family="text">
      <style:text-properties fo:color="#000000" loext:opacity="100%" style:font-name="AGWUIF+TimesNewRomanPSMT" fo:font-size="4.5pt" fo:letter-spacing="0.014cm" style:font-size-asian="4.5pt"/>
    </style:style>
    <style:style style:name="T91" style:family="text">
      <style:text-properties fo:color="#000000" loext:opacity="100%" style:font-name="AGWUIF+TimesNewRomanPSMT" fo:font-size="4.5pt" fo:letter-spacing="0.012cm" style:font-size-asian="4.5pt"/>
    </style:style>
    <style:style style:name="T92" style:family="text">
      <style:text-properties fo:color="#000000" loext:opacity="100%" style:font-name="AGWUIF+TimesNewRomanPSMT" fo:font-size="4.5pt" fo:letter-spacing="0.067cm" style:font-size-asian="4.5pt"/>
    </style:style>
    <style:style style:name="T93" style:family="text">
      <style:text-properties fo:color="#000000" loext:opacity="100%" style:font-name="AGWUIF+TimesNewRomanPSMT" fo:font-size="4.5pt" fo:letter-spacing="0.06cm" style:font-size-asian="4.5pt"/>
    </style:style>
    <style:style style:name="T94" style:family="text">
      <style:text-properties fo:color="#000000" loext:opacity="100%" style:font-name="AGWUIF+TimesNewRomanPSMT" fo:font-size="4.5pt" fo:letter-spacing="0.065cm" style:font-size-asian="4.5pt"/>
    </style:style>
    <style:style style:name="T95" style:family="text">
      <style:text-properties fo:color="#000000" loext:opacity="100%" style:font-name="AGWUIF+TimesNewRomanPSMT" fo:font-size="4.5pt" fo:letter-spacing="0.058cm" style:font-size-asian="4.5pt"/>
    </style:style>
    <style:style style:name="T96" style:family="text">
      <style:text-properties fo:color="#000000" loext:opacity="100%" style:font-name="AGWUIF+TimesNewRomanPSMT" fo:font-size="4.5pt" fo:letter-spacing="-0.004cm" style:font-size-asian="4.5pt"/>
    </style:style>
    <style:style style:name="T97" style:family="text">
      <style:text-properties fo:color="#000000" loext:opacity="100%" style:font-name="AGWUIF+TimesNewRomanPSMT" fo:font-size="4.5pt" fo:letter-spacing="-0.004cm" style:font-size-asian="4.5pt" style:font-name-complex="AGWUIF+TimesNewRomanPSMT1"/>
    </style:style>
    <style:style style:name="T98" style:family="text">
      <style:text-properties fo:color="#000000" loext:opacity="100%" style:font-name="AGWUIF+TimesNewRomanPSMT" fo:font-size="4.5pt" fo:letter-spacing="-0.005cm" style:font-size-asian="4.5pt"/>
    </style:style>
    <style:style style:name="T99" style:family="text">
      <style:text-properties fo:color="#000000" loext:opacity="100%" style:font-name="AGWUIF+TimesNewRomanPSMT" fo:font-size="4.5pt" fo:letter-spacing="0.016cm" style:font-size-asian="4.5pt"/>
    </style:style>
    <style:style style:name="T100" style:family="text">
      <style:text-properties fo:color="#000000" loext:opacity="100%" style:font-name="AGWUIF+TimesNewRomanPSMT" fo:font-size="4.5pt" fo:letter-spacing="0.018cm" style:font-size-asian="4.5pt"/>
    </style:style>
    <style:style style:name="T101" style:family="text">
      <style:text-properties fo:color="#000000" loext:opacity="100%" style:font-name="AGWUIF+TimesNewRomanPSMT" fo:font-size="4.5pt" fo:letter-spacing="0.019cm" style:font-size-asian="4.5pt"/>
    </style:style>
    <style:style style:name="T102" style:family="text">
      <style:text-properties fo:color="#000000" loext:opacity="100%" style:font-name="AGWUIF+TimesNewRomanPSMT" fo:font-size="4.5pt" fo:letter-spacing="0.178cm" style:font-size-asian="4.5pt"/>
    </style:style>
    <style:style style:name="T103" style:family="text">
      <style:text-properties fo:color="#000000" loext:opacity="100%" style:font-name="AGWUIF+TimesNewRomanPSMT" fo:font-size="4.5pt" fo:letter-spacing="0.072cm" style:font-size-asian="4.5pt"/>
    </style:style>
    <style:style style:name="T104" style:family="text">
      <style:text-properties fo:color="#000000" loext:opacity="100%" style:font-name="AGWUIF+TimesNewRomanPSMT" fo:font-size="4.5pt" fo:letter-spacing="0.023cm" style:font-size-asian="4.5pt"/>
    </style:style>
    <style:style style:name="T105" style:family="text">
      <style:text-properties fo:color="#000000" loext:opacity="100%" style:font-name="AGWUIF+TimesNewRomanPSMT" fo:font-size="4.5pt" fo:letter-spacing="0.083cm" style:font-size-asian="4.5pt"/>
    </style:style>
    <style:style style:name="T106" style:family="text">
      <style:text-properties fo:color="#000000" loext:opacity="100%" style:font-name="AGWUIF+TimesNewRomanPSMT" fo:font-size="4.5pt" fo:letter-spacing="0.085cm" style:font-size-asian="4.5pt"/>
    </style:style>
    <style:style style:name="T107" style:family="text">
      <style:text-properties fo:color="#000000" loext:opacity="100%" style:font-name="AGWUIF+TimesNewRomanPSMT" fo:font-size="4.5pt" fo:letter-spacing="0.079cm" style:font-size-asian="4.5pt"/>
    </style:style>
    <style:style style:name="T108" style:family="text">
      <style:text-properties fo:color="#000000" loext:opacity="100%" style:font-name="AGWUIF+TimesNewRomanPSMT" fo:font-size="4.5pt" fo:letter-spacing="0.056cm" style:font-size-asian="4.5pt"/>
    </style:style>
    <style:style style:name="T109" style:family="text">
      <style:text-properties fo:color="#000000" loext:opacity="100%" style:font-name="AGWUIF+TimesNewRomanPSMT" fo:font-size="4.5pt" fo:letter-spacing="0.051cm" style:font-size-asian="4.5pt"/>
    </style:style>
    <style:style style:name="T110" style:family="text">
      <style:text-properties fo:color="#000000" loext:opacity="100%" style:font-name="AGWUIF+TimesNewRomanPSMT" fo:font-size="4.5pt" fo:letter-spacing="0.055cm" style:font-size-asian="4.5pt"/>
    </style:style>
    <style:style style:name="T111" style:family="text">
      <style:text-properties fo:color="#000000" loext:opacity="100%" style:font-name="AGWUIF+TimesNewRomanPSMT" fo:font-size="4.5pt" fo:letter-spacing="-0.009cm" style:font-size-asian="4.5pt"/>
    </style:style>
    <style:style style:name="T112" style:family="text">
      <style:text-properties fo:color="#000000" loext:opacity="100%" style:font-name="AGWUIF+TimesNewRomanPSMT" fo:font-size="4.5pt" fo:letter-spacing="-0.011cm" style:font-size-asian="4.5pt"/>
    </style:style>
    <style:style style:name="T113" style:family="text">
      <style:text-properties fo:color="#000000" loext:opacity="100%" style:font-name="AGWUIF+TimesNewRomanPSMT" fo:font-size="4.5pt" fo:letter-spacing="0.044cm" style:font-size-asian="4.5pt"/>
    </style:style>
    <style:style style:name="T114" style:family="text">
      <style:text-properties fo:color="#000000" loext:opacity="100%" style:font-name="AGWUIF+TimesNewRomanPSMT" fo:font-size="4.5pt" fo:letter-spacing="0.046cm" style:font-size-asian="4.5pt"/>
    </style:style>
    <style:style style:name="T115" style:family="text">
      <style:text-properties fo:color="#000000" loext:opacity="100%" style:font-name="AGWUIF+TimesNewRomanPSMT" fo:font-size="4.5pt" fo:letter-spacing="0.048cm" style:font-size-asian="4.5pt"/>
    </style:style>
    <style:style style:name="T116" style:family="text">
      <style:text-properties fo:color="#000000" loext:opacity="100%" style:font-name="AGWUIF+TimesNewRomanPSMT" fo:font-size="4.5pt" fo:letter-spacing="0.035cm" style:font-size-asian="4.5pt"/>
    </style:style>
    <style:style style:name="T117" style:family="text">
      <style:text-properties fo:color="#000000" loext:opacity="100%" style:font-name="AGWUIF+TimesNewRomanPSMT" fo:font-size="4.5pt" fo:letter-spacing="0.039cm" style:font-size-asian="4.5pt"/>
    </style:style>
    <style:style style:name="T118" style:family="text">
      <style:text-properties fo:color="#000000" loext:opacity="100%" style:font-name="AGWUIF+TimesNewRomanPSMT" fo:font-size="4.5pt" fo:letter-spacing="0.026cm" style:font-size-asian="4.5pt"/>
    </style:style>
    <style:style style:name="T119" style:family="text">
      <style:text-properties fo:color="#000000" loext:opacity="100%" style:font-name="AGWUIF+TimesNewRomanPSMT" fo:font-size="4.5pt" fo:letter-spacing="0.176cm" style:font-size-asian="4.5pt"/>
    </style:style>
    <style:style style:name="T120" style:family="text">
      <style:text-properties fo:color="#000000" loext:opacity="100%" style:font-name="AGWUIF+TimesNewRomanPSMT" fo:font-size="4.5pt" fo:letter-spacing="0.282cm" style:font-size-asian="4.5pt"/>
    </style:style>
    <style:style style:name="T121" style:family="text">
      <style:text-properties fo:color="#000000" loext:opacity="100%" style:font-name="AGWUIF+TimesNewRomanPSMT" fo:font-size="4.5pt" fo:letter-spacing="0.042cm" style:font-size-asian="4.5pt"/>
    </style:style>
    <style:style style:name="T122" style:family="text">
      <style:text-properties fo:color="#000000" loext:opacity="100%" style:font-name="AGWUIF+TimesNewRomanPSMT" fo:font-size="4.5pt" fo:letter-spacing="0.041cm" style:font-size-asian="4.5pt"/>
    </style:style>
    <style:style style:name="T123" style:family="text">
      <style:text-properties fo:color="#000000" loext:opacity="100%" style:font-name="AGWUIF+TimesNewRomanPSMT" fo:font-size="4.5pt" fo:letter-spacing="0.162cm" style:font-size-asian="4.5pt"/>
    </style:style>
    <style:style style:name="T124" style:family="text">
      <style:text-properties fo:color="#000000" loext:opacity="100%" style:font-name="AGWUIF+TimesNewRomanPSMT" fo:font-size="4.5pt" fo:letter-spacing="0.161cm" style:font-size-asian="4.5pt"/>
    </style:style>
    <style:style style:name="T125" style:family="text">
      <style:text-properties fo:color="#000000" loext:opacity="100%" style:font-name="AGWUIF+TimesNewRomanPSMT" fo:font-size="4.5pt" fo:letter-spacing="0.191cm" style:font-size-asian="4.5pt"/>
    </style:style>
    <style:style style:name="T126" style:family="text">
      <style:text-properties fo:color="#000000" loext:opacity="100%" style:font-name="AGWUIF+TimesNewRomanPSMT" fo:font-size="4.5pt" fo:letter-spacing="0.049cm" style:font-size-asian="4.5pt"/>
    </style:style>
    <style:style style:name="T127" style:family="text">
      <style:text-properties fo:color="#000000" loext:opacity="100%" style:font-name="AGWUIF+TimesNewRomanPSMT" fo:font-size="4.5pt" fo:letter-spacing="-0.007cm" style:font-size-asian="4.5pt"/>
    </style:style>
    <style:style style:name="T128" style:family="text">
      <style:text-properties fo:color="#000000" loext:opacity="100%" style:font-name="AGWUIF+TimesNewRomanPSMT" fo:font-size="4.5pt" fo:letter-spacing="0.157cm" style:font-size-asian="4.5pt"/>
    </style:style>
    <style:style style:name="T129" style:family="text">
      <style:text-properties fo:color="#000000" loext:opacity="100%" style:font-name="AGWUIF+TimesNewRomanPSMT" fo:font-size="4.5pt" fo:letter-spacing="0.062cm" style:font-size-asian="4.5pt"/>
    </style:style>
    <style:style style:name="T130" style:family="text">
      <style:text-properties fo:color="#000000" loext:opacity="100%" style:font-name="AGWUIF+TimesNewRomanPSMT" fo:font-size="4.5pt" fo:letter-spacing="0.25cm" style:font-size-asian="4.5pt"/>
    </style:style>
    <style:style style:name="T131" style:family="text">
      <style:text-properties fo:color="#000000" loext:opacity="100%" style:font-name="AGWUIF+TimesNewRomanPSMT" fo:font-size="4.5pt" fo:letter-spacing="-0.012cm" style:font-size-asian="4.5pt"/>
    </style:style>
    <style:style style:name="T132" style:family="text">
      <style:text-properties fo:color="#000000" loext:opacity="100%" style:font-name="AGWUIF+TimesNewRomanPSMT" fo:font-size="4.5pt" fo:letter-spacing="0.173cm" style:font-size-asian="4.5pt"/>
    </style:style>
    <style:style style:name="T133" style:family="text">
      <style:text-properties fo:color="#000000" loext:opacity="100%" style:font-name="AGWUIF+TimesNewRomanPSMT" fo:font-size="4.5pt" fo:letter-spacing="0.171cm" style:font-size-asian="4.5pt"/>
    </style:style>
    <style:style style:name="T134" style:family="text">
      <style:text-properties fo:color="#000000" loext:opacity="100%" style:font-name="AGWUIF+TimesNewRomanPSMT" fo:font-size="4.5pt" fo:letter-spacing="0.169cm" style:font-size-asian="4.5pt"/>
    </style:style>
    <style:style style:name="T135" style:family="text">
      <style:text-properties fo:color="#000000" loext:opacity="100%" style:font-name="AGWUIF+TimesNewRomanPSMT" fo:font-size="4.5pt" fo:letter-spacing="0.132cm" style:font-size-asian="4.5pt"/>
    </style:style>
    <style:style style:name="T136" style:family="text">
      <style:text-properties fo:color="#000000" loext:opacity="100%" style:font-name="AGWUIF+TimesNewRomanPSMT" fo:font-size="4.5pt" fo:letter-spacing="0.249cm" style:font-size-asian="4.5pt"/>
    </style:style>
    <style:style style:name="T137" style:family="text">
      <style:text-properties fo:color="#000000" loext:opacity="100%" style:font-name="AGWUIF+TimesNewRomanPSMT" fo:font-size="4.5pt" fo:letter-spacing="0.136cm" style:font-size-asian="4.5pt"/>
    </style:style>
    <style:style style:name="T138" style:family="text">
      <style:text-properties fo:color="#000000" loext:opacity="100%" style:font-name="AGWUIF+TimesNewRomanPSMT" fo:font-size="4.5pt" fo:letter-spacing="0.138cm" style:font-size-asian="4.5pt"/>
    </style:style>
    <style:style style:name="T139" style:family="text">
      <style:text-properties fo:color="#000000" loext:opacity="100%" style:font-name="AGWUIF+TimesNewRomanPSMT" fo:font-size="4.5pt" fo:letter-spacing="0.115cm" style:font-size-asian="4.5pt"/>
    </style:style>
    <style:style style:name="T140" style:family="text">
      <style:text-properties fo:color="#000000" loext:opacity="100%" style:font-name="AGWUIF+TimesNewRomanPSMT" fo:font-size="4.5pt" fo:letter-spacing="0.118cm" style:font-size-asian="4.5pt"/>
    </style:style>
    <style:style style:name="T141" style:family="text">
      <style:text-properties fo:color="#000000" loext:opacity="100%" style:font-name="AGWUIF+TimesNewRomanPSMT" fo:font-size="4.5pt" fo:letter-spacing="0.12cm" style:font-size-asian="4.5pt"/>
    </style:style>
    <style:style style:name="T142" style:family="text">
      <style:text-properties fo:color="#000000" loext:opacity="100%" style:font-name="AGWUIF+TimesNewRomanPSMT" fo:font-size="4.5pt" fo:letter-spacing="0.097cm" style:font-size-asian="4.5pt"/>
    </style:style>
    <style:style style:name="T143" style:family="text">
      <style:text-properties fo:color="#000000" loext:opacity="100%" style:font-name="AGWUIF+TimesNewRomanPSMT" fo:font-size="4.5pt" fo:letter-spacing="0.092cm" style:font-size-asian="4.5pt"/>
    </style:style>
    <style:style style:name="T144" style:family="text">
      <style:text-properties fo:color="#000000" loext:opacity="100%" style:font-name="AGWUIF+TimesNewRomanPSMT" fo:font-size="4.5pt" fo:letter-spacing="-0.019cm" style:font-size-asian="4.5pt"/>
    </style:style>
    <style:style style:name="T145" style:family="text">
      <style:text-properties fo:color="#000000" loext:opacity="100%" style:font-name="AGWUIF+TimesNewRomanPSMT" fo:font-size="4.5pt" fo:letter-spacing="0.053cm" style:font-size-asian="4.5pt"/>
    </style:style>
    <style:style style:name="T146" style:family="text">
      <style:text-properties fo:color="#000000" loext:opacity="100%" style:font-name="AGWUIF+TimesNewRomanPSMT" fo:font-size="4.5pt" fo:letter-spacing="-0.014cm" style:font-size-asian="4.5pt"/>
    </style:style>
    <style:style style:name="T147" style:family="text">
      <style:text-properties fo:color="#000000" loext:opacity="100%" style:font-name="AGWUIF+TimesNewRomanPSMT" fo:font-size="4.5pt" fo:letter-spacing="0.586cm" style:font-size-asian="4.5pt"/>
    </style:style>
    <style:style style:name="T148" style:family="text">
      <style:text-properties fo:color="#000000" loext:opacity="100%" style:font-name="AGWUIF+TimesNewRomanPSMT" fo:font-size="4.5pt" fo:letter-spacing="0.222cm" style:font-size-asian="4.5pt"/>
    </style:style>
    <style:style style:name="T149" style:family="text">
      <style:text-properties fo:color="#000000" loext:opacity="100%" style:font-name="AGWUIF+TimesNewRomanPSMT" fo:font-size="4.5pt" fo:letter-spacing="0.395cm" style:font-size-asian="4.5pt"/>
    </style:style>
    <style:style style:name="T150" style:family="text">
      <style:text-properties fo:color="#000000" loext:opacity="100%" style:font-name="AGWUIF+TimesNewRomanPSMT" fo:font-size="4.5pt" fo:letter-spacing="0.155cm" style:font-size-asian="4.5pt"/>
    </style:style>
    <style:style style:name="T151" style:family="text">
      <style:text-properties fo:color="#000000" loext:opacity="100%" style:font-name="AGWUIF+TimesNewRomanPSMT" fo:font-size="4.5pt" fo:letter-spacing="0.127cm" style:font-size-asian="4.5pt"/>
    </style:style>
    <style:style style:name="T152" style:family="text">
      <style:text-properties fo:color="#000000" loext:opacity="100%" style:font-name="AGWUIF+TimesNewRomanPSMT" fo:font-size="4.5pt" fo:letter-spacing="0.129cm" style:font-size-asian="4.5pt"/>
    </style:style>
    <style:style style:name="T153" style:family="text">
      <style:text-properties fo:color="#000000" loext:opacity="100%" style:font-name="AGWUIF+TimesNewRomanPSMT" fo:font-size="4.5pt" fo:letter-spacing="0.122cm" style:font-size-asian="4.5pt"/>
    </style:style>
    <style:style style:name="T154" style:family="text">
      <style:text-properties fo:color="#000000" loext:opacity="100%" style:font-name="AGWUIF+TimesNewRomanPSMT" fo:font-size="4.5pt" fo:letter-spacing="0.125cm" style:font-size-asian="4.5pt"/>
    </style:style>
    <style:style style:name="T155" style:family="text">
      <style:text-properties fo:color="#000000" loext:opacity="100%" style:font-name="AGWUIF+TimesNewRomanPSMT" fo:font-size="4.5pt" fo:letter-spacing="0.123cm" style:font-size-asian="4.5pt"/>
    </style:style>
    <style:style style:name="T156" style:family="text">
      <style:text-properties fo:color="#000000" loext:opacity="100%" style:font-name="AGWUIF+TimesNewRomanPSMT" fo:font-size="4.5pt" fo:letter-spacing="0.078cm" style:font-size-asian="4.5pt"/>
    </style:style>
    <style:style style:name="T157" style:family="text">
      <style:text-properties fo:color="#000000" loext:opacity="100%" style:font-name="AGWUIF+TimesNewRomanPSMT" fo:font-size="4.5pt" fo:letter-spacing="0.081cm" style:font-size-asian="4.5pt"/>
    </style:style>
    <style:style style:name="T158" style:family="text">
      <style:text-properties fo:color="#000000" loext:opacity="100%" style:font-name="AGWUIF+TimesNewRomanPSMT" fo:font-size="4.5pt" fo:letter-spacing="0.106cm" style:font-size-asian="4.5pt"/>
    </style:style>
    <style:style style:name="T159" style:family="text">
      <style:text-properties fo:color="#000000" loext:opacity="100%" style:font-name="AGWUIF+TimesNewRomanPSMT" fo:font-size="4.5pt" fo:letter-spacing="0.104cm" style:font-size-asian="4.5pt"/>
    </style:style>
    <style:style style:name="T160" style:family="text">
      <style:text-properties fo:color="#000000" loext:opacity="100%" style:font-name="AGWUIF+TimesNewRomanPSMT" fo:font-size="4.5pt" fo:letter-spacing="0.109cm" style:font-size-asian="4.5pt"/>
    </style:style>
    <style:style style:name="T161" style:family="text">
      <style:text-properties fo:color="#000000" loext:opacity="100%" style:font-name="AGWUIF+TimesNewRomanPSMT" fo:font-size="4.5pt" fo:letter-spacing="0.108cm" style:font-size-asian="4.5pt"/>
    </style:style>
    <style:style style:name="T162" style:family="text">
      <style:text-properties fo:color="#000000" loext:opacity="100%" style:font-name="AGWUIF+TimesNewRomanPSMT" fo:font-size="4.5pt" fo:letter-spacing="0.111cm" style:font-size-asian="4.5pt"/>
    </style:style>
    <style:style style:name="T163" style:family="text">
      <style:text-properties fo:color="#000000" loext:opacity="100%" style:font-name="CTANHD+LiberationSerif" fo:font-size="4.5pt" fo:letter-spacing="normal" style:font-size-asian="4.5pt"/>
    </style:style>
    <style:style style:name="T164" style:family="text">
      <style:text-properties fo:color="#000000" loext:opacity="100%" style:font-name="CTANHD+LiberationSerif" fo:font-size="4.5pt" fo:letter-spacing="normal" style:font-size-asian="4.5pt" style:font-name-complex="CTANHD+LiberationSerif1"/>
    </style:style>
    <style:style style:name="T165" style:family="text">
      <style:text-properties fo:color="#000000" loext:opacity="100%" style:font-name="CTANHD+LiberationSerif" fo:font-size="4.5pt" fo:letter-spacing="0.012cm" style:font-size-asian="4.5pt"/>
    </style:style>
    <style:style style:name="T166" style:family="text">
      <style:text-properties fo:color="#000000" loext:opacity="100%" style:font-name="CTANHD+LiberationSerif" fo:font-size="4.5pt" fo:letter-spacing="0.005cm" style:font-size-asian="4.5pt"/>
    </style:style>
    <style:style style:name="T167" style:family="text">
      <style:text-properties fo:color="#000000" loext:opacity="100%" style:font-name="CTANHD+LiberationSerif" fo:font-size="4.5pt" fo:letter-spacing="0.009cm" style:font-size-asian="4.5pt"/>
    </style:style>
    <style:style style:name="T168" style:family="text">
      <style:text-properties fo:color="#000000" loext:opacity="100%" style:font-name="CTANHD+LiberationSerif" fo:font-size="4.5pt" fo:letter-spacing="0.002cm" style:font-size-asian="4.5pt"/>
    </style:style>
    <style:style style:name="T169" style:family="text">
      <style:text-properties fo:color="#000000" loext:opacity="100%" style:font-name="CTANHD+LiberationSerif" fo:font-size="4.5pt" fo:letter-spacing="0.002cm" style:font-size-asian="4.5pt" style:font-name-complex="CTANHD+LiberationSerif1"/>
    </style:style>
    <style:style style:name="T170" style:family="text">
      <style:text-properties fo:color="#000000" loext:opacity="100%" style:font-name="CTANHD+LiberationSerif" fo:font-size="4.5pt" fo:letter-spacing="0.007cm" style:font-size-asian="4.5pt"/>
    </style:style>
    <style:style style:name="T171" style:family="text">
      <style:text-properties fo:color="#000000" loext:opacity="100%" style:font-name="CTANHD+LiberationSerif" fo:font-size="4.5pt" fo:letter-spacing="0.011cm" style:font-size-asian="4.5pt"/>
    </style:style>
    <style:style style:name="T172" style:family="text">
      <style:text-properties fo:color="#000000" loext:opacity="100%" style:font-name="CTANHD+LiberationSerif" fo:font-size="4.5pt" fo:letter-spacing="0.014cm" style:font-size-asian="4.5pt"/>
    </style:style>
    <style:style style:name="T173" style:family="text">
      <style:text-properties fo:color="#000000" loext:opacity="100%" style:font-name="CTANHD+LiberationSerif" fo:font-size="4.5pt" fo:letter-spacing="0.026cm" style:font-size-asian="4.5pt"/>
    </style:style>
    <style:style style:name="T174" style:family="text">
      <style:text-properties fo:color="#000000" loext:opacity="100%" style:font-name="CTANHD+LiberationSerif" fo:font-size="4.5pt" fo:letter-spacing="0.025cm" style:font-size-asian="4.5pt"/>
    </style:style>
    <style:style style:name="T175" style:family="text">
      <style:text-properties fo:color="#000000" loext:opacity="100%" style:font-name="CTANHD+LiberationSerif" fo:font-size="4.5pt" fo:letter-spacing="0.023cm" style:font-size-asian="4.5pt"/>
    </style:style>
    <style:style style:name="T176" style:family="text">
      <style:text-properties fo:color="#000000" loext:opacity="100%" style:font-name="CTANHD+LiberationSerif" fo:font-size="4.5pt" fo:letter-spacing="0.019cm" style:font-size-asian="4.5pt"/>
    </style:style>
    <style:style style:name="T177" style:family="text">
      <style:text-properties fo:color="#000000" loext:opacity="100%" style:font-name="CTANHD+LiberationSerif" fo:font-size="4.5pt" fo:letter-spacing="0.021cm" style:font-size-asian="4.5pt"/>
    </style:style>
    <style:style style:name="T178" style:family="text">
      <style:text-properties fo:color="#000000" loext:opacity="100%" style:font-name="CTANHD+LiberationSerif" fo:font-size="4.5pt" fo:letter-spacing="-0.002cm" style:font-size-asian="4.5pt"/>
    </style:style>
    <style:style style:name="T179" style:family="text">
      <style:text-properties fo:color="#000000" loext:opacity="100%" style:font-name="CTANHD+LiberationSerif" fo:font-size="4.5pt" fo:letter-spacing="-0.002cm" style:font-size-asian="4.5pt" style:font-name-complex="CTANHD+LiberationSerif1"/>
    </style:style>
    <style:style style:name="T180" style:family="text">
      <style:text-properties fo:color="#000000" loext:opacity="100%" style:font-name="CTANHD+LiberationSerif" fo:font-size="4.5pt" fo:letter-spacing="-0.004cm" style:font-size-asian="4.5pt"/>
    </style:style>
    <style:style style:name="T181" style:family="text">
      <style:text-properties fo:color="#000000" loext:opacity="100%" style:font-name="CTANHD+LiberationSerif" fo:font-size="4.5pt" fo:letter-spacing="-0.004cm" style:font-size-asian="4.5pt" style:font-name-complex="CTANHD+LiberationSerif1"/>
    </style:style>
    <style:style style:name="T182" style:family="text">
      <style:text-properties fo:color="#000000" loext:opacity="100%" style:font-name="CTANHD+LiberationSerif" fo:font-size="4.5pt" fo:letter-spacing="-0.005cm" style:font-size-asian="4.5pt"/>
    </style:style>
    <style:style style:name="T183" style:family="text">
      <style:text-properties fo:color="#000000" loext:opacity="100%" style:font-name="CTANHD+LiberationSerif" fo:font-size="4.5pt" fo:letter-spacing="-0.007cm" style:font-size-asian="4.5pt"/>
    </style:style>
    <style:style style:name="T184" style:family="text">
      <style:text-properties fo:color="#000000" loext:opacity="100%" style:font-name="CTANHD+LiberationSerif" fo:font-size="4.5pt" fo:letter-spacing="0.018cm" style:font-size-asian="4.5pt"/>
    </style:style>
    <style:style style:name="T185" style:family="text">
      <style:text-properties fo:color="#000000" loext:opacity="100%" style:font-name="CTANHD+LiberationSerif" fo:font-size="4.5pt" fo:letter-spacing="0.004cm" style:font-size-asian="4.5pt"/>
    </style:style>
    <style:style style:name="T186" style:family="text">
      <style:text-properties fo:color="#000000" loext:opacity="100%" style:font-name="CTANHD+LiberationSerif" fo:font-size="4.5pt" fo:letter-spacing="-0.018cm" style:font-size-asian="4.5pt"/>
    </style:style>
    <style:style style:name="T187" style:family="text">
      <style:text-properties fo:color="#000000" loext:opacity="100%" style:font-name="CTANHD+LiberationSerif" fo:font-size="4.5pt" fo:letter-spacing="0.042cm" style:font-size-asian="4.5pt"/>
    </style:style>
    <style:style style:name="T188" style:family="text">
      <style:text-properties fo:color="#000000" loext:opacity="100%" style:font-name="CTANHD+LiberationSerif" fo:font-size="4.5pt" fo:letter-spacing="0.044cm" style:font-size-asian="4.5pt"/>
    </style:style>
    <style:style style:name="T189" style:family="text">
      <style:text-properties fo:color="#000000" loext:opacity="100%" style:font-name="CTANHD+LiberationSerif" fo:font-size="4.5pt" fo:letter-spacing="-0.009cm" style:font-size-asian="4.5pt"/>
    </style:style>
    <style:style style:name="T190" style:family="text">
      <style:text-properties fo:color="#000000" loext:opacity="100%" style:font-name="CTANHD+LiberationSerif" fo:font-size="4.5pt" fo:letter-spacing="0.037cm" style:font-size-asian="4.5pt"/>
    </style:style>
    <style:style style:name="T191" style:family="text">
      <style:text-properties fo:color="#000000" loext:opacity="100%" style:font-name="CTANHD+LiberationSerif" fo:font-size="4.5pt" fo:letter-spacing="0.346cm" style:font-size-asian="4.5pt"/>
    </style:style>
    <style:style style:name="T192" style:family="text">
      <style:text-properties fo:color="#000000" loext:opacity="100%" style:font-name="CTANHD+LiberationSerif" fo:font-size="4.5pt" fo:letter-spacing="0.099cm" style:font-size-asian="4.5pt"/>
    </style:style>
    <style:style style:name="T193" style:family="text">
      <style:text-properties fo:color="#000000" loext:opacity="100%" style:font-name="CTANHD+LiberationSerif" fo:font-size="4.5pt" fo:letter-spacing="0.097cm" style:font-size-asian="4.5pt"/>
    </style:style>
    <style:style style:name="T194" style:family="text">
      <style:text-properties fo:color="#000000" loext:opacity="100%" style:font-name="CTANHD+LiberationSerif" fo:font-size="4.5pt" fo:letter-spacing="0.102cm" style:font-size-asian="4.5pt"/>
    </style:style>
    <style:style style:name="T195" style:family="text">
      <style:text-properties fo:color="#000000" loext:opacity="100%" style:font-name="CTANHD+LiberationSerif" fo:font-size="4.5pt" fo:letter-spacing="0.046cm" style:font-size-asian="4.5pt"/>
    </style:style>
    <style:style style:name="T196" style:family="text">
      <style:text-properties fo:color="#000000" loext:opacity="100%" style:font-name="CTANHD+LiberationSerif" fo:font-size="4.5pt" fo:letter-spacing="0.048cm" style:font-size-asian="4.5pt"/>
    </style:style>
    <style:style style:name="T197" style:family="text">
      <style:text-properties fo:color="#000000" loext:opacity="100%" style:font-name="CTANHD+LiberationSerif" fo:font-size="4.5pt" fo:letter-spacing="-0.011cm" style:font-size-asian="4.5pt"/>
    </style:style>
    <style:style style:name="T198" style:family="text">
      <style:text-properties fo:color="#000000" loext:opacity="100%" style:font-name="CTANHD+LiberationSerif" fo:font-size="4.5pt" fo:letter-spacing="-0.012cm" style:font-size-asian="4.5pt"/>
    </style:style>
    <style:style style:name="T199" style:family="text">
      <style:text-properties fo:color="#000000" loext:opacity="100%" style:font-name="CTANHD+LiberationSerif" fo:font-size="4.5pt" fo:letter-spacing="0.016cm" style:font-size-asian="4.5pt"/>
    </style:style>
    <style:style style:name="T200" style:family="text">
      <style:text-properties fo:color="#000000" loext:opacity="100%" style:font-name="CTANHD+LiberationSerif" fo:font-size="4.5pt" fo:letter-spacing="0.032cm" style:font-size-asian="4.5pt"/>
    </style:style>
    <style:style style:name="T201" style:family="text">
      <style:text-properties fo:color="#000000" loext:opacity="100%" style:font-name="CTANHD+LiberationSerif" fo:font-size="4.5pt" fo:letter-spacing="0.028cm" style:font-size-asian="4.5pt"/>
    </style:style>
    <style:style style:name="T202" style:family="text">
      <style:text-properties fo:color="#000000" loext:opacity="100%" style:font-name="CTANHD+LiberationSerif" fo:font-size="4.5pt" fo:letter-spacing="0.035cm" style:font-size-asian="4.5pt"/>
    </style:style>
    <style:style style:name="T203" style:family="text">
      <style:text-properties fo:color="#000000" loext:opacity="100%" style:font-name="CTANHD+LiberationSerif" fo:font-size="4.5pt" fo:letter-spacing="0.03cm" style:font-size-asian="4.5pt"/>
    </style:style>
    <style:style style:name="T204" style:family="text">
      <style:text-properties fo:color="#000000" loext:opacity="100%" style:font-name="CTANHD+LiberationSerif" fo:font-size="4.5pt" fo:letter-spacing="0.034cm" style:font-size-asian="4.5pt"/>
    </style:style>
    <style:style style:name="T205" style:family="text">
      <style:text-properties fo:color="#000000" loext:opacity="100%" style:font-name="CTANHD+LiberationSerif" fo:font-size="4.5pt" fo:letter-spacing="0.039cm" style:font-size-asian="4.5pt"/>
    </style:style>
    <style:style style:name="T206" style:family="text">
      <style:text-properties fo:color="#000000" loext:opacity="100%" style:font-name="CTANHD+LiberationSerif" fo:font-size="4.5pt" fo:letter-spacing="0.076cm" style:font-size-asian="4.5pt"/>
    </style:style>
    <style:style style:name="T207" style:family="text">
      <style:text-properties fo:color="#000000" loext:opacity="100%" style:font-name="CTANHD+LiberationSerif" fo:font-size="4.5pt" fo:letter-spacing="0.072cm" style:font-size-asian="4.5pt"/>
    </style:style>
    <style:style style:name="T208" style:family="text">
      <style:text-properties fo:color="#000000" loext:opacity="100%" style:font-name="CTANHD+LiberationSerif" fo:font-size="4.5pt" fo:letter-spacing="0.074cm" style:font-size-asian="4.5pt"/>
    </style:style>
    <style:style style:name="T209" style:family="text">
      <style:text-properties fo:color="#000000" loext:opacity="100%" style:font-name="CTANHD+LiberationSerif" fo:font-size="4.5pt" fo:letter-spacing="0.071cm" style:font-size-asian="4.5pt"/>
    </style:style>
    <style:style style:name="T210" style:family="text">
      <style:text-properties fo:color="#000000" loext:opacity="100%" style:font-name="CTANHD+LiberationSerif" fo:font-size="4.5pt" fo:letter-spacing="0.069cm" style:font-size-asian="4.5pt"/>
    </style:style>
    <style:style style:name="T211" style:family="text">
      <style:text-properties fo:color="#000000" loext:opacity="100%" style:font-name="CTANHD+LiberationSerif" fo:font-size="4.5pt" fo:letter-spacing="0.081cm" style:font-size-asian="4.5pt"/>
    </style:style>
    <style:style style:name="T212" style:family="text">
      <style:text-properties fo:color="#000000" loext:opacity="100%" style:font-name="CTANHD+LiberationSerif" fo:font-size="4.5pt" fo:letter-spacing="0.079cm" style:font-size-asian="4.5pt"/>
    </style:style>
    <style:style style:name="T213" style:family="text">
      <style:text-properties fo:color="#000000" loext:opacity="100%" style:font-name="CTANHD+LiberationSerif" fo:font-size="4.5pt" fo:letter-spacing="0.085cm" style:font-size-asian="4.5pt"/>
    </style:style>
    <style:style style:name="T214" style:family="text">
      <style:text-properties fo:color="#000000" loext:opacity="100%" style:font-name="CTANHD+LiberationSerif" fo:font-size="4.5pt" fo:letter-spacing="0.229cm" style:font-size-asian="4.5pt"/>
    </style:style>
    <style:style style:name="T215" style:family="text">
      <style:text-properties fo:color="#000000" loext:opacity="100%" style:font-name="CTANHD+LiberationSerif" fo:font-size="4.5pt" fo:letter-spacing="0.296cm" style:font-size-asian="4.5pt"/>
    </style:style>
    <style:style style:name="T216" style:family="text">
      <style:text-properties fo:color="#000000" loext:opacity="100%" style:font-name="CTANHD+LiberationSerif" fo:font-size="4.5pt" fo:letter-spacing="0.067cm" style:font-size-asian="4.5pt"/>
    </style:style>
    <style:style style:name="T217" style:family="text">
      <style:text-properties fo:color="#000000" loext:opacity="100%" style:font-name="CTANHD+LiberationSerif" fo:font-size="4.5pt" fo:letter-spacing="0.161cm" style:font-size-asian="4.5pt"/>
    </style:style>
    <style:style style:name="T218" style:family="text">
      <style:text-properties fo:color="#000000" loext:opacity="100%" style:font-name="CTANHD+LiberationSerif" fo:font-size="4.5pt" fo:letter-spacing="0.155cm" style:font-size-asian="4.5pt"/>
    </style:style>
    <style:style style:name="T219" style:family="text">
      <style:text-properties fo:color="#000000" loext:opacity="100%" style:font-name="CTANHD+LiberationSerif" fo:font-size="4.5pt" fo:letter-spacing="-0.014cm" style:font-size-asian="4.5pt"/>
    </style:style>
    <style:style style:name="T220" style:family="text">
      <style:text-properties fo:color="#000000" loext:opacity="100%" style:font-name="CTANHD+LiberationSerif" fo:font-size="4.5pt" fo:letter-spacing="0.113cm" style:font-size-asian="4.5pt"/>
    </style:style>
    <style:style style:name="T221" style:family="text">
      <style:text-properties fo:color="#000000" loext:opacity="100%" style:font-name="CTANHD+LiberationSerif" fo:font-size="4.5pt" fo:letter-spacing="0.109cm" style:font-size-asian="4.5pt"/>
    </style:style>
    <style:style style:name="T222" style:family="text">
      <style:text-properties fo:color="#000000" loext:opacity="100%" style:font-name="CTANHD+LiberationSerif" fo:font-size="4.5pt" fo:letter-spacing="0.111cm" style:font-size-asian="4.5pt"/>
    </style:style>
    <style:style style:name="T223" style:family="text">
      <style:text-properties fo:color="#000000" loext:opacity="100%" style:font-name="CTANHD+LiberationSerif" fo:font-size="4.5pt" fo:letter-spacing="0.108cm" style:font-size-asian="4.5pt"/>
    </style:style>
    <style:style style:name="T224" style:family="text">
      <style:text-properties fo:color="#000000" loext:opacity="100%" style:font-name="CTANHD+LiberationSerif" fo:font-size="4.5pt" fo:letter-spacing="0.187cm" style:font-size-asian="4.5pt"/>
    </style:style>
    <style:style style:name="T225" style:family="text">
      <style:text-properties fo:color="#000000" loext:opacity="100%" style:font-name="CTANHD+LiberationSerif" fo:font-size="4.5pt" fo:letter-spacing="0.148cm" style:font-size-asian="4.5pt"/>
    </style:style>
    <style:style style:name="T226" style:family="text">
      <style:text-properties fo:color="#000000" loext:opacity="100%" style:font-name="CTANHD+LiberationSerif" fo:font-size="4.5pt" fo:letter-spacing="0.143cm" style:font-size-asian="4.5pt"/>
    </style:style>
    <style:style style:name="T227" style:family="text">
      <style:text-properties fo:color="#000000" loext:opacity="100%" style:font-name="CTANHD+LiberationSerif" fo:font-size="4.5pt" fo:letter-spacing="0.145cm" style:font-size-asian="4.5pt"/>
    </style:style>
    <style:style style:name="T228" style:family="text">
      <style:text-properties fo:color="#000000" loext:opacity="100%" style:font-name="CTANHD+LiberationSerif" fo:font-size="4.5pt" fo:letter-spacing="0.055cm" style:font-size-asian="4.5pt"/>
    </style:style>
    <style:style style:name="T229" style:family="text">
      <style:text-properties fo:color="#000000" loext:opacity="100%" style:font-name="CTANHD+LiberationSerif" fo:font-size="4.5pt" fo:letter-spacing="0.056cm" style:font-size-asian="4.5pt"/>
    </style:style>
    <style:style style:name="T230" style:family="text">
      <style:text-properties fo:color="#000000" loext:opacity="100%" style:font-name="CTANHD+LiberationSerif" fo:font-size="4.5pt" fo:letter-spacing="0.058cm" style:font-size-asian="4.5pt"/>
    </style:style>
    <style:style style:name="T231" style:family="text">
      <style:text-properties fo:color="#000000" loext:opacity="100%" style:font-name="CTANHD+LiberationSerif" fo:font-size="4.5pt" fo:letter-spacing="0.06cm" style:font-size-asian="4.5pt"/>
    </style:style>
    <style:style style:name="T232" style:family="text">
      <style:text-properties fo:color="#000000" loext:opacity="100%" style:font-name="CTANHD+LiberationSerif" fo:font-size="4.5pt" fo:letter-spacing="0.041cm" style:font-size-asian="4.5pt"/>
    </style:style>
    <style:style style:name="T233" style:family="text">
      <style:text-properties fo:color="#000000" loext:opacity="100%" style:font-name="CTANHD+LiberationSerif" fo:font-size="4.5pt" fo:letter-spacing="0.053cm" style:font-size-asian="4.5pt"/>
    </style:style>
    <style:style style:name="T234" style:family="text">
      <style:text-properties fo:color="#000000" loext:opacity="100%" style:font-name="CTANHD+LiberationSerif" fo:font-size="4.5pt" fo:letter-spacing="0.131cm" style:font-size-asian="4.5pt"/>
    </style:style>
    <style:style style:name="T235" style:family="text">
      <style:text-properties fo:color="#000000" loext:opacity="100%" style:font-name="CTANHD+LiberationSerif" fo:font-size="4.5pt" fo:letter-spacing="0.129cm" style:font-size-asian="4.5pt"/>
    </style:style>
    <style:style style:name="T236" style:family="text">
      <style:text-properties fo:color="#000000" loext:opacity="100%" style:font-name="CTANHD+LiberationSerif" fo:font-size="4.5pt" fo:letter-spacing="0.127cm" style:font-size-asian="4.5pt"/>
    </style:style>
    <style:style style:name="T237" style:family="text">
      <style:text-properties fo:color="#000000" loext:opacity="100%" style:font-name="CTANHD+LiberationSerif" fo:font-size="4.5pt" fo:letter-spacing="0.136cm" style:font-size-asian="4.5pt"/>
    </style:style>
    <style:style style:name="T238" style:family="text">
      <style:text-properties fo:color="#000000" loext:opacity="100%" style:font-name="CTANHD+LiberationSerif" fo:font-size="4.5pt" fo:letter-spacing="0.132cm" style:font-size-asian="4.5pt"/>
    </style:style>
    <style:style style:name="T239" style:family="text">
      <style:text-properties fo:color="#000000" loext:opacity="100%" style:font-name="CTANHD+LiberationSerif" fo:font-size="4.5pt" fo:letter-spacing="0.118cm" style:font-size-asian="4.5pt"/>
    </style:style>
    <style:style style:name="T240" style:family="text">
      <style:text-properties fo:color="#000000" loext:opacity="100%" style:font-name="CTANHD+LiberationSerif" fo:font-size="4.5pt" fo:letter-spacing="0.122cm" style:font-size-asian="4.5pt"/>
    </style:style>
    <style:style style:name="T241" style:family="text">
      <style:text-properties fo:color="#000000" loext:opacity="100%" style:font-name="CTANHD+LiberationSerif" fo:font-size="4.5pt" fo:letter-spacing="0.12cm" style:font-size-asian="4.5pt"/>
    </style:style>
    <style:style style:name="T242" style:family="text">
      <style:text-properties fo:color="#000000" loext:opacity="100%" style:font-name="CTANHD+LiberationSerif" fo:font-size="4.5pt" fo:letter-spacing="0.078cm" style:font-size-asian="4.5pt"/>
    </style:style>
    <style:style style:name="T243" style:family="text">
      <style:text-properties fo:color="#000000" loext:opacity="100%" style:font-name="CTANHD+LiberationSerif" fo:font-size="4.5pt" fo:letter-spacing="0.051cm" style:font-size-asian="4.5pt"/>
    </style:style>
    <style:style style:name="T244" style:family="text">
      <style:text-properties fo:color="#000000" loext:opacity="100%" style:font-name="CTANHD+LiberationSerif" fo:font-size="4.5pt" fo:letter-spacing="0.049cm" style:font-size-asian="4.5pt"/>
    </style:style>
    <style:style style:name="T245" style:family="text">
      <style:text-properties fo:color="#000000" loext:opacity="100%" style:font-name="CTANHD+LiberationSerif" fo:font-size="4.5pt" fo:letter-spacing="0.09cm" style:font-size-asian="4.5pt"/>
    </style:style>
    <style:style style:name="T246" style:family="text">
      <style:text-properties fo:color="#000000" loext:opacity="100%" style:font-name="CTANHD+LiberationSerif" fo:font-size="4.5pt" fo:letter-spacing="0.093cm" style:font-size-asian="4.5pt"/>
    </style:style>
    <style:style style:name="T247" style:family="text">
      <style:text-properties fo:color="#000000" loext:opacity="100%" style:font-name="CTANHD+LiberationSerif" fo:font-size="4.5pt" fo:letter-spacing="0.088cm" style:font-size-asian="4.5pt"/>
    </style:style>
    <style:style style:name="T248" style:family="text">
      <style:text-properties fo:color="#000000" loext:opacity="100%" style:font-name="CTANHD+LiberationSerif" fo:font-size="4.5pt" fo:letter-spacing="0.086cm" style:font-size-asian="4.5pt"/>
    </style:style>
    <style:style style:name="T249" style:family="text">
      <style:text-properties fo:color="#000000" loext:opacity="100%" style:font-name="CTANHD+LiberationSerif" fo:font-size="4.5pt" fo:letter-spacing="0.062cm" style:font-size-asian="4.5pt"/>
    </style:style>
    <style:style style:name="T250" style:family="text">
      <style:text-properties fo:color="#000000" loext:opacity="100%" style:font-name="CTANHD+LiberationSerif" fo:font-size="4.5pt" fo:letter-spacing="0.065cm" style:font-size-asian="4.5pt"/>
    </style:style>
    <style:style style:name="T251" style:family="text">
      <style:text-properties fo:color="#000000" loext:opacity="100%" style:font-name="SBAVST+LiberationSerif" fo:font-size="4.5pt" fo:letter-spacing="0.002cm" style:font-size-asian="4.5pt"/>
    </style:style>
    <style:style style:name="T252" style:family="text">
      <style:text-properties fo:color="#000000" loext:opacity="100%" style:font-name="SBAVST+LiberationSerif" fo:font-size="4.5pt" fo:letter-spacing="normal" style:font-size-asian="4.5pt"/>
    </style:style>
    <style:style style:name="T253" style:family="text">
      <style:text-properties fo:color="#000000" loext:opacity="100%" style:font-name="SBAVST+LiberationSerif" fo:font-size="4.5pt" fo:letter-spacing="normal" style:font-size-asian="4.5pt" style:font-name-complex="SBAVST+LiberationSerif1"/>
    </style:style>
    <style:style style:name="T254" style:family="text">
      <style:text-properties fo:color="#000000" loext:opacity="100%" style:font-name="SBAVST+LiberationSerif" fo:font-size="4.5pt" fo:letter-spacing="-0.002cm" style:font-size-asian="4.5pt"/>
    </style:style>
    <style:style style:name="T255" style:family="text">
      <style:text-properties fo:color="#000000" loext:opacity="100%" style:font-name="SBAVST+LiberationSerif" fo:font-size="4.5pt" fo:letter-spacing="0.021cm" style:font-size-asian="4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/></text:p>
      <text:p text:style-name="P2"><draw:frame draw:style-name="fr1" draw:name="Frame421" text:anchor-type="paragraph" svg:x="15.147cm" svg:y="27.019cm" svg:width="2.133cm" draw:z-index="434"><draw:text-box fo:min-height="0.041cm"><text:p text:style-name="P5"><text:span text:style-name="T11">§</text:span><text:span text:style-name="T13"> </text:span><text:span text:style-name="T10">9 Postanowienia </text:span><text:span text:style-name="T11">końcowe</text:span></text:p></draw:text-box></draw:frame><draw:frame draw:style-name="fr1" draw:name="Frame1" text:anchor-type="paragraph" svg:x="1.409cm" svg:y="1.222cm" svg:width="5.209cm" draw:z-index="14"><draw:text-box fo:min-height="0.041cm"><text:p text:style-name="P4"><text:span text:style-name="T2">Ogólne</text:span><text:span text:style-name="T4"> </text:span><text:span text:style-name="T6">Warunki</text:span><text:span text:style-name="T1"> </text:span><text:span text:style-name="T9">obowiązujące</text:span><text:span text:style-name="T12"> </text:span><text:span text:style-name="T8">w</text:span><text:span text:style-name="T6"> </text:span><text:span text:style-name="T8">PPHU</text:span><text:span text:style-name="T6"> </text:span><text:span text:style-name="T8">ROCH</text:span><text:span text:style-name="T1"> </text:span><text:span text:style-name="T8">ZBIGNIEW</text:span><text:span text:style-name="T14"> </text:span><text:span text:style-name="T6">ROKITA</text:span></text:p></draw:text-box></draw:frame><draw:frame draw:style-name="fr1" draw:name="Frame2" text:anchor-type="paragraph" svg:x="7.641cm" svg:y="1.221cm" svg:width="0.358cm" draw:z-index="15"><draw:text-box fo:min-height="0.041cm"><text:p text:style-name="P23">1.</text:p></draw:text-box></draw:frame><draw:frame draw:style-name="fr1" draw:name="Frame3" text:anchor-type="paragraph" svg:x="8.276cm" svg:y="1.221cm" svg:width="6.048cm" draw:z-index="16"><draw:text-box fo:min-height="0.041cm"><text:p text:style-name="P5"><text:span text:style-name="T62">Zamówienie</text:span><text:span text:style-name="T64"> </text:span><text:span text:style-name="T61">powinno</text:span><text:span text:style-name="T64"> </text:span><text:span text:style-name="T66">być</text:span><text:span text:style-name="T67"> </text:span><text:span text:style-name="T62">złożone</text:span></text:p><text:p text:style-name="P6"><text:span text:style-name="T21">e-</text:span><text:span text:style-name="T61">mail.</text:span><text:span text:style-name="T68"> </text:span><text:span text:style-name="T62">Zamówienie</text:span><text:span text:style-name="T69"> </text:span><text:span text:style-name="T61">powinno</text:span></text:p><text:p text:style-name="P6"><text:span text:style-name="T62">Zamawiającego,</text:span><text:span text:style-name="T70"> </text:span><text:span text:style-name="T61">opis</text:span><text:span text:style-name="T70"> </text:span><text:span text:style-name="T61">zamawianej</text:span><text:span text:style-name="T70"> </text:span><text:span text:style-name="T62">usługi,</text:span><text:span text:style-name="T70"> </text:span><text:span text:style-name="T61">termin</text:span><text:span text:style-name="T70"> </text:span><text:span text:style-name="T61">i</text:span><text:span text:style-name="T70"> </text:span><text:span text:style-name="T61">miejsce</text:span><text:span text:style-name="T71"> </text:span><text:span text:style-name="T61">dostarczenia</text:span><text:span text:style-name="T71"> </text:span><text:span text:style-name="T61">naprawianych</text:span></text:p><text:p text:style-name="P6"><text:span text:style-name="T62">elementów</text:span><text:span text:style-name="T72"> </text:span><text:span text:style-name="T61">uzgodnione</text:span><text:span text:style-name="T73"> </text:span><text:span text:style-name="T61">z</text:span><text:span text:style-name="T74"> </text:span><text:span text:style-name="T23">PPHU</text:span><text:span text:style-name="T24"> </text:span><text:span text:style-name="T21">ROCH</text:span><text:span text:style-name="T24"> </text:span><text:span text:style-name="T21">ZBIGNIEW</text:span><text:span text:style-name="T25"> </text:span><text:span text:style-name="T23">ROKITA</text:span><text:span text:style-name="T61">,</text:span><text:span text:style-name="T75"> </text:span><text:span text:style-name="T62">formę</text:span><text:span text:style-name="T73"> </text:span><text:span text:style-name="T61">i</text:span><text:span text:style-name="T75"> </text:span><text:span text:style-name="T61">termin</text:span><text:span text:style-name="T74"> </text:span><text:span text:style-name="T62">płatności</text:span></text:p><text:p text:style-name="P6"><text:span text:style-name="T76">oraz</text:span><text:span text:style-name="T78"> </text:span><text:span text:style-name="T77">być</text:span><text:span text:style-name="T79"> </text:span><text:span text:style-name="T62">złożone</text:span><text:span text:style-name="T80"> </text:span><text:span text:style-name="T61">przez</text:span><text:span text:style-name="T80"> </text:span><text:span text:style-name="T62">osobę</text:span><text:span text:style-name="T80"> </text:span><text:span text:style-name="T62">uprawnioną</text:span><text:span text:style-name="T80"> </text:span><text:span text:style-name="T76">do</text:span><text:span text:style-name="T78"> </text:span><text:span text:style-name="T62">składania</text:span><text:span text:style-name="T80"> </text:span><text:span text:style-name="T62">zamówień</text:span></text:p></draw:text-box></draw:frame><draw:frame draw:style-name="fr1" draw:name="Frame4" text:anchor-type="paragraph" svg:x="10.634cm" svg:y="1.221cm" svg:width="0.355cm" draw:z-index="17"><draw:text-box fo:min-height="0.041cm"><text:p text:style-name="P35">w</text:p></draw:text-box></draw:frame><draw:frame draw:style-name="fr1" draw:name="Frame5" text:anchor-type="paragraph" svg:x="10.816cm" svg:y="1.221cm" svg:width="3.505cm" draw:z-index="18"><draw:text-box fo:min-height="0.041cm"><text:p text:style-name="P5"><text:span text:style-name="T61">formie</text:span><text:span text:style-name="T67"> </text:span><text:span text:style-name="T61">pisemnej</text:span><text:span text:style-name="T67"> </text:span><text:span text:style-name="T76">lub</text:span><text:span text:style-name="T81"> </text:span><text:span text:style-name="T65">za</text:span><text:span text:style-name="T82"> </text:span><text:span text:style-name="T62">pośrednictwem</text:span><text:span text:style-name="T83"> </text:span><text:span text:style-name="T61">poczty</text:span></text:p></draw:text-box></draw:frame><draw:frame draw:style-name="fr1" draw:name="Frame6" text:anchor-type="paragraph" svg:x="15.766cm" svg:y="1.221cm" svg:width="0.363cm" draw:z-index="19"><draw:text-box fo:min-height="0.041cm"><text:p text:style-name="P39">e)</text:p></draw:text-box></draw:frame><draw:frame draw:style-name="fr1" draw:name="Frame7" text:anchor-type="paragraph" svg:x="16.401cm" svg:y="1.221cm" svg:width="3.367cm" draw:z-index="20"><draw:text-box fo:min-height="0.041cm"><text:p text:style-name="P5"><text:span text:style-name="T62">propozycję</text:span><text:span text:style-name="T61"> sposobu </text:span><text:span text:style-name="T62">uwzględnienia</text:span><text:span text:style-name="T61"> reklamacji</text:span></text:p></draw:text-box></draw:frame><draw:frame draw:style-name="fr1" draw:name="Frame8" text:anchor-type="paragraph" svg:x="10.384cm" svg:y="1.404cm" svg:width="0.355cm" draw:z-index="21"><draw:text-box fo:min-height="0.041cm"><text:p text:style-name="P35">w</text:p></draw:text-box></draw:frame><draw:frame draw:style-name="fr1" draw:name="Frame9" text:anchor-type="paragraph" svg:x="10.605cm" svg:y="1.404cm" svg:width="3.718cm" draw:z-index="22"><draw:text-box fo:min-height="0.041cm"><text:p text:style-name="P5"><text:span text:style-name="T62">szczególności</text:span><text:span text:style-name="T68"> </text:span><text:span text:style-name="T62">określać</text:span><text:span text:style-name="T69"> </text:span><text:span text:style-name="T62">dokładną</text:span><text:span text:style-name="T69"> </text:span><text:span text:style-name="T62">nazwę</text:span><text:span text:style-name="T84"> </text:span><text:span text:style-name="T61">adres</text:span></text:p></draw:text-box></draw:frame><draw:frame draw:style-name="fr1" draw:name="Frame10" text:anchor-type="paragraph" svg:x="13.414cm" svg:y="1.404cm" svg:width="0.282cm" draw:z-index="23"><draw:text-box fo:min-height="0.041cm"><text:p text:style-name="P35">i</text:p></draw:text-box></draw:frame><draw:frame draw:style-name="fr1" draw:name="Frame11" text:anchor-type="paragraph" svg:x="14.512cm" svg:y="1.404cm" svg:width="0.36cm" draw:z-index="24"><draw:text-box fo:min-height="0.041cm"><text:p text:style-name="P23">5.</text:p><text:p text:style-name="P24">6.</text:p></draw:text-box></draw:frame><draw:frame draw:style-name="fr1" draw:name="Frame12" text:anchor-type="paragraph" svg:x="15.147cm" svg:y="1.404cm" svg:width="6.05cm" draw:z-index="25"><draw:text-box fo:min-height="0.041cm"><text:p text:style-name="P5"><text:span text:style-name="T62">Kupujący</text:span><text:span text:style-name="T85"> </text:span><text:span text:style-name="T61">przyjmuje</text:span><text:span text:style-name="T86"> </text:span><text:span text:style-name="T76">do</text:span><text:span text:style-name="T87"> </text:span><text:span text:style-name="T62">wiadomości,</text:span><text:span text:style-name="T88"> </text:span><text:span text:style-name="T77">że</text:span><text:span text:style-name="T87"> </text:span><text:span text:style-name="T61">dokonanie</text:span><text:span text:style-name="T85"> </text:span><text:span text:style-name="T62">zgłoszenia</text:span><text:span text:style-name="T85"> </text:span><text:span text:style-name="T61">reklamacyjnego</text:span></text:p><text:p text:style-name="P6"><text:span text:style-name="T61">w</text:span><text:span text:style-name="T89"> </text:span><text:span text:style-name="T62">sposób,</text:span><text:span text:style-name="T90"> </text:span><text:span text:style-name="T61">w</text:span><text:span text:style-name="T72"> </text:span><text:span text:style-name="T61">terminie</text:span><text:span text:style-name="T72"> </text:span><text:span text:style-name="T61">i</text:span><text:span text:style-name="T74"> </text:span><text:span text:style-name="T61">formie</text:span><text:span text:style-name="T72"> </text:span><text:span text:style-name="T61">opisanych</text:span><text:span text:style-name="T91"> </text:span><text:span text:style-name="T61">w</text:span><text:span text:style-name="T89"> </text:span><text:span text:style-name="T65">ust.</text:span><text:span text:style-name="T89"> </text:span><text:span text:style-name="T73">2</text:span><text:span text:style-name="T20">-</text:span><text:span text:style-name="T61">4</text:span><text:span text:style-name="T72"> </text:span><text:span text:style-name="T61">warunkuje</text:span><text:span text:style-name="T74"> </text:span><text:span text:style-name="T61">rozpatrzenie</text:span><text:span text:style-name="T91"> </text:span><text:span text:style-name="T62">zgłoszenia</text:span></text:p><text:p text:style-name="P6"><text:span text:style-name="T61">reklamacyjnego</text:span><text:span text:style-name="T92"> </text:span><text:span text:style-name="T61">przez</text:span><text:span text:style-name="T93"> </text:span><text:span text:style-name="T62">Wykonawcę.</text:span><text:span text:style-name="T94"> </text:span><text:span text:style-name="T61">Niedochowanie</text:span><text:span text:style-name="T69"> </text:span><text:span text:style-name="T66">wyżej</text:span><text:span text:style-name="T68"> </text:span><text:span text:style-name="T61">wskazanych</text:span><text:span text:style-name="T69"> </text:span><text:span text:style-name="T62">warunków</text:span></text:p><text:p text:style-name="P6"><text:span text:style-name="T61">uprawnia</text:span><text:span text:style-name="T95"> </text:span><text:span text:style-name="T66">Wykonawcę</text:span><text:span text:style-name="T69"> </text:span><text:span text:style-name="T96">do</text:span><text:span text:style-name="T94"> </text:span><text:span text:style-name="T61">pozostawienia</text:span><text:span text:style-name="T69"> </text:span><text:span text:style-name="T61">reklamacji</text:span><text:span text:style-name="T94"> </text:span><text:span text:style-name="T61">bez</text:span><text:span text:style-name="T69"> </text:span><text:span text:style-name="T61">rozpatrzenia,</text:span></text:p><text:p text:style-name="P7"><text:span text:style-name="T61">przypadku </text:span><text:span text:style-name="T62">zgłoszenie</text:span><text:span text:style-name="T61"> reklamacyjne uznaje</text:span><text:span text:style-name="T98"> </text:span><text:span text:style-name="T77">się</text:span><text:span text:style-name="T65"> za</text:span><text:span text:style-name="T76"> </text:span><text:span text:style-name="T61">niewniesione.</text:span></text:p><text:p text:style-name="P6"><text:span text:style-name="T65">Wykonawca</text:span><text:span text:style-name="T90"> </text:span><text:span text:style-name="T61">rozpatruje</text:span><text:span text:style-name="T91"> </text:span><text:span text:style-name="T62">zgłoszenie</text:span><text:span text:style-name="T91"> </text:span><text:span text:style-name="T61">reklamacyjne</text:span><text:span text:style-name="T91"> </text:span><text:span text:style-name="T61">w</text:span><text:span text:style-name="T89"> </text:span><text:span text:style-name="T61">terminie</text:span><text:span text:style-name="T91"> </text:span><text:span text:style-name="T76">14</text:span><text:span text:style-name="T89"> </text:span><text:span text:style-name="T65">dni</text:span><text:span text:style-name="T90"> </text:span><text:span text:style-name="T76">od</text:span><text:span text:style-name="T89"> </text:span><text:span text:style-name="T65">daty</text:span><text:span text:style-name="T91"> </text:span><text:span text:style-name="T61">otrzymania</text:span></text:p><text:p text:style-name="P6"><text:span text:style-name="T62">zgłoszenia</text:span><text:span text:style-name="T99"> </text:span><text:span text:style-name="T62">złożonego</text:span><text:span text:style-name="T99"> </text:span><text:span text:style-name="T61">w</text:span><text:span text:style-name="T99"> </text:span><text:span text:style-name="T62">sposób,</text:span><text:span text:style-name="T100"> </text:span><text:span text:style-name="T61">w</text:span><text:span text:style-name="T99"> </text:span><text:span text:style-name="T61">terminie</text:span><text:span text:style-name="T91"> </text:span><text:span text:style-name="T61">i</text:span><text:span text:style-name="T100"> </text:span><text:span text:style-name="T61">formie</text:span><text:span text:style-name="T100"> </text:span><text:span text:style-name="T61">opisanych</text:span><text:span text:style-name="T99"> </text:span><text:span text:style-name="T61">w</text:span><text:span text:style-name="T101"> </text:span><text:span text:style-name="T65">ust.</text:span><text:span text:style-name="T101"> </text:span><text:span text:style-name="T96">2</text:span><text:span text:style-name="T26">-</text:span><text:span text:style-name="T96">4,</text:span><text:span text:style-name="T70"> </text:span><text:span text:style-name="T62">informując</text:span></text:p><text:p text:style-name="P10"><text:span text:style-name="T61">wyniku</text:span><text:span text:style-name="T102"> </text:span><text:span text:style-name="T61">rozpatrzenia</text:span><text:span text:style-name="T102"> </text:span><text:span text:style-name="T62">Zamawiającego.</text:span></text:p><text:p text:style-name="P11"><text:span text:style-name="T62">szczególności</text:span><text:span text:style-name="T103"> </text:span><text:span text:style-name="T62">wynikających</text:span><text:span text:style-name="T92"> </text:span><text:span text:style-name="T76">ze</text:span><text:span text:style-name="T92"> </text:span><text:span text:style-name="T61">skomplikowanego</text:span><text:span text:style-name="T92"> </text:span><text:span text:style-name="T61">charakteru</text:span><text:span text:style-name="T103"> </text:span><text:span text:style-name="T61">reklamacji,</text:span><text:span text:style-name="T68"> </text:span><text:span text:style-name="T62">bądź</text:span></text:p><text:p text:style-name="P6"><text:span text:style-name="T62">konieczności</text:span><text:span text:style-name="T70"> </text:span><text:span text:style-name="T62">podjęcia</text:span><text:span text:style-name="T70"> </text:span><text:span text:style-name="T61">dodatkowych</text:span><text:span text:style-name="T101"> </text:span><text:span text:style-name="T62">czynności</text:span><text:span text:style-name="T104"> </text:span><text:span text:style-name="T61">przez</text:span><text:span text:style-name="T99"> </text:span><text:span text:style-name="T66">Wykonawcę</text:span><text:span text:style-name="T70"> </text:span><text:span text:style-name="T61">lub</text:span><text:span text:style-name="T71"> </text:span><text:span text:style-name="T62">Zamawiającego</text:span></text:p><text:p text:style-name="P6"><text:span text:style-name="T76">w/w</text:span><text:span text:style-name="T96"> </text:span><text:span text:style-name="T61">termin</text:span><text:span text:style-name="T98"> </text:span><text:span text:style-name="T62">może</text:span><text:span text:style-name="T73"> </text:span><text:span text:style-name="T65">ulec</text:span><text:span text:style-name="T76"> </text:span><text:span text:style-name="T62">przedłużeniu</text:span><text:span text:style-name="T61"> o</text:span><text:span text:style-name="T73"> </text:span><text:span text:style-name="T96">30</text:span><text:span text:style-name="T76"> </text:span><text:span text:style-name="T61">dni.</text:span></text:p><text:p text:style-name="P6"><text:span text:style-name="T62">Zamawiający</text:span><text:span text:style-name="T105"> </text:span><text:span text:style-name="T61">jest</text:span><text:span text:style-name="T106"> </text:span><text:span text:style-name="T62">zobowiązany</text:span><text:span text:style-name="T106"> </text:span><text:span text:style-name="T62">umożliwić</text:span><text:span text:style-name="T107"> </text:span><text:span text:style-name="T61">Wykonawcy</text:span><text:span text:style-name="T106"> </text:span><text:span text:style-name="T61">rozpatrzenie</text:span><text:span text:style-name="T106"> </text:span><text:span text:style-name="T61">reklamacji,</text:span></text:p><text:p text:style-name="P12"><text:span text:style-name="T62">szczególności:</text:span><text:span text:style-name="T108"> </text:span><text:span text:style-name="T62">udostępnić</text:span><text:span text:style-name="T109"> </text:span><text:span text:style-name="T61">maszyny</text:span><text:span text:style-name="T95"> </text:span><text:span text:style-name="T61">celem</text:span><text:span text:style-name="T95"> </text:span><text:span text:style-name="T62">oględzin</text:span><text:span text:style-name="T110"> </text:span><text:span text:style-name="T65">Wykonawcy</text:span><text:span text:style-name="T110"> </text:span><text:span text:style-name="T61">lub</text:span><text:span text:style-name="T110"> </text:span><text:span text:style-name="T61">innemu</text:span></text:p><text:p text:style-name="P6"><text:span text:style-name="T62">upoważnionemu</text:span><text:span text:style-name="T111"> </text:span><text:span text:style-name="T61">przez</text:span><text:span text:style-name="T111"> </text:span><text:span text:style-name="T61">niego</text:span><text:span text:style-name="T111"> </text:span><text:span text:style-name="T61">podmiotowi,</text:span><text:span text:style-name="T112"> </text:span><text:span text:style-name="T76">lub</text:span><text:span text:style-name="T112"> </text:span><text:span text:style-name="T61">w</text:span><text:span text:style-name="T112"> </text:span><text:span text:style-name="T61">celu</text:span><text:span text:style-name="T111"> </text:span><text:span text:style-name="T61">przeprowadzenia</text:span><text:span text:style-name="T111"> </text:span><text:span text:style-name="T61">przez</text:span><text:span text:style-name="T111"> </text:span><text:span text:style-name="T66">Wykonawcę</text:span></text:p><text:p text:style-name="P6"><text:span text:style-name="T76">lub</text:span><text:span text:style-name="T113"> </text:span><text:span text:style-name="T61">inny</text:span><text:span text:style-name="T114"> </text:span><text:span text:style-name="T62">upoważniony</text:span><text:span text:style-name="T114"> </text:span><text:span text:style-name="T61">przez</text:span><text:span text:style-name="T115"> </text:span><text:span text:style-name="T61">niego</text:span><text:span text:style-name="T114"> </text:span><text:span text:style-name="T61">podmiot</text:span><text:span text:style-name="T115"> </text:span><text:span text:style-name="T62">badań</text:span><text:span text:style-name="T114"> </text:span><text:span text:style-name="T61">reklamowanych</text:span><text:span text:style-name="T114"> </text:span><text:span text:style-name="T62">usług</text:span><text:span text:style-name="T114"> </text:span><text:span text:style-name="T61">naprawy</text:span></text:p></draw:text-box></draw:frame><draw:frame draw:style-name="fr1" draw:name="Frame13" text:anchor-type="paragraph" svg:x="1.409cm" svg:y="1.767cm" svg:width="0.319cm" draw:z-index="26"><draw:text-box fo:min-height="0.041cm"><text:p text:style-name="P47">§</text:p></draw:text-box></draw:frame><draw:frame draw:style-name="fr1" draw:name="Frame14" text:anchor-type="paragraph" svg:x="1.533cm" svg:y="1.767cm" svg:width="1.817cm" draw:z-index="27"><draw:text-box fo:min-height="0.041cm"><text:p text:style-name="P5"><text:span text:style-name="T10">1 Postanowienia </text:span><text:span text:style-name="T11">ogólne</text:span></text:p></draw:text-box></draw:frame><draw:frame draw:style-name="fr1" draw:name="Frame15" text:anchor-type="paragraph" svg:x="13.187cm" svg:y="1.949cm" svg:width="0.355cm" draw:z-index="28"><draw:text-box fo:min-height="0.041cm"><text:p text:style-name="P35">w</text:p></draw:text-box></draw:frame><draw:frame draw:style-name="fr1" draw:name="Frame16" text:anchor-type="paragraph" svg:x="13.414cm" svg:y="1.949cm" svg:width="0.73cm" draw:z-index="29"><draw:text-box fo:min-height="0.041cm"><text:p text:style-name="P35">imieniu</text:p></draw:text-box></draw:frame><draw:frame draw:style-name="fr1" draw:name="Frame17" text:anchor-type="paragraph" svg:x="20.018cm" svg:y="1.949cm" svg:width="0.309cm" draw:z-index="30"><draw:text-box fo:min-height="0.041cm"><text:p text:style-name="P35">a</text:p></draw:text-box></draw:frame><draw:frame draw:style-name="fr1" draw:name="Frame18" text:anchor-type="paragraph" svg:x="20.193cm" svg:y="1.949cm" svg:width="0.355cm" draw:z-index="31"><draw:text-box fo:min-height="0.041cm"><text:p text:style-name="P35">w</text:p></draw:text-box></draw:frame><draw:frame draw:style-name="fr1" draw:name="Frame19" text:anchor-type="paragraph" svg:x="20.408cm" svg:y="1.949cm" svg:width="0.605cm" draw:z-index="32"><draw:text-box fo:min-height="0.041cm"><text:p text:style-name="P35">takim</text:p></draw:text-box></draw:frame><draw:frame draw:style-name="fr1" draw:name="Frame20" text:anchor-type="paragraph" svg:x="0.774cm" svg:y="2.136cm" svg:width="0.319cm" draw:z-index="33"><draw:text-box fo:min-height="0.041cm"><text:p text:style-name="P30">1</text:p></draw:text-box></draw:frame><draw:frame draw:style-name="fr1" draw:name="Frame21" text:anchor-type="paragraph" svg:x="0.855cm" svg:y="2.136cm" svg:width="0.279cm" draw:z-index="34"><draw:text-box fo:min-height="0.041cm"><text:p text:style-name="P30">.</text:p></draw:text-box></draw:frame><draw:frame draw:style-name="fr1" draw:name="Frame22" text:anchor-type="paragraph" svg:x="1.409cm" svg:y="2.136cm" svg:width="6.048cm" draw:z-index="35"><draw:text-box fo:min-height="0.041cm"><text:p text:style-name="P5"><text:span text:style-name="T61">Niniejsze </text:span><text:span text:style-name="T62">Ogólne</text:span><text:span text:style-name="T96"> </text:span><text:span text:style-name="T65">Warunki</text:span><text:span text:style-name="T73"> </text:span><text:span text:style-name="T62">Sprzedaży</text:span><text:span text:style-name="T61"> i </text:span><text:span text:style-name="T62">świadczenia</text:span><text:span text:style-name="T61"> </text:span><text:span text:style-name="T62">usług</text:span><text:span text:style-name="T82"> </text:span><text:span text:style-name="T61">(zwane dalej</text:span><text:span text:style-name="T75"> </text:span><text:span text:style-name="T65">OWS)</text:span><text:span text:style-name="T72"> </text:span><text:span text:style-name="T62">określają</text:span></text:p><text:p text:style-name="P6"><text:span text:style-name="T61">zasady</text:span><text:span text:style-name="T64"> </text:span><text:span text:style-name="T61">zawierania</text:span><text:span text:style-name="T64"> </text:span><text:span text:style-name="T66">umów</text:span><text:span text:style-name="T64"> </text:span><text:span text:style-name="T61">oferowanych</text:span><text:span text:style-name="T64"> </text:span><text:span text:style-name="T61">przez</text:span><text:span text:style-name="T116"> </text:span><text:span text:style-name="T21">PPHU</text:span><text:span text:style-name="T27"> </text:span><text:span text:style-name="T21">ROCH</text:span><text:span text:style-name="T27"> </text:span><text:span text:style-name="T21">ZBIGNIEW</text:span><text:span text:style-name="T28"> </text:span><text:span text:style-name="T23">ROKITA</text:span></text:p><text:p text:style-name="P6"><text:span text:style-name="T62">siedzibą</text:span><text:span text:style-name="T61"> w:</text:span><text:span text:style-name="T76"> </text:span><text:span text:style-name="T61">42</text:span><text:span text:style-name="T20">-</text:span><text:span text:style-name="T65">605</text:span><text:span text:style-name="T61"> </text:span><text:span text:style-name="T65">Tarnowskie</text:span><text:span text:style-name="T75"> </text:span><text:span text:style-name="T97">Góry,</text:span><text:span text:style-name="T73"> </text:span><text:span text:style-name="T61">ul.</text:span><text:span text:style-name="T117"> </text:span><text:span text:style-name="T61">Kopalniana</text:span><text:span text:style-name="T73"> </text:span><text:span text:style-name="T65">72,</text:span></text:p><text:p text:style-name="P6"><text:span text:style-name="T76">OWS</text:span><text:span text:style-name="T81"> </text:span><text:span text:style-name="T62">stanowią</text:span><text:span text:style-name="T67"> </text:span><text:span text:style-name="T62">integralną</text:span><text:span text:style-name="T67"> </text:span><text:span text:style-name="T62">część</text:span><text:span text:style-name="T64"> </text:span><text:span text:style-name="T61">wszystkich</text:span><text:span text:style-name="T81"> </text:span><text:span text:style-name="T62">umów</text:span><text:span text:style-name="T118"> </text:span><text:span text:style-name="T61">zawieranych</text:span><text:span text:style-name="T71"> </text:span><text:span text:style-name="T61">przez</text:span><text:span text:style-name="T83"> </text:span><text:span text:style-name="T23">PPHU</text:span><text:span text:style-name="T29"> </text:span><text:span text:style-name="T21">ROCH</text:span></text:p><text:p text:style-name="P6"><text:span text:style-name="T21">ZBIGNIEW</text:span><text:span text:style-name="T30"> </text:span><text:span text:style-name="T23">ROKITA</text:span><text:span text:style-name="T21"> </text:span><text:span text:style-name="T61">i</text:span><text:span text:style-name="T90"> </text:span><text:span text:style-name="T62">wiążą</text:span><text:span text:style-name="T74"> </text:span><text:span text:style-name="T62">drugą</text:span><text:span text:style-name="T74"> </text:span><text:span text:style-name="T62">stronę</text:span><text:span text:style-name="T74"> </text:span><text:span text:style-name="T65">umowy,</text:span><text:span text:style-name="T72"> </text:span><text:span text:style-name="T62">jeżeli</text:span><text:span text:style-name="T74"> </text:span><text:span text:style-name="T62">zostały</text:span><text:span text:style-name="T73"> </text:span><text:span text:style-name="T61">jej</text:span><text:span text:style-name="T74"> </text:span><text:span text:style-name="T61">dostarczone</text:span><text:span text:style-name="T91"> </text:span><text:span text:style-name="T61">przed</text:span></text:p></draw:text-box></draw:frame><draw:frame draw:style-name="fr1" draw:name="Frame23" text:anchor-type="paragraph" svg:x="8.276cm" svg:y="2.136cm" svg:width="1.296cm" draw:z-index="36"><draw:text-box fo:min-height="0.041cm"><text:p text:style-name="P37">Zamawiającego.</text:p></draw:text-box></draw:frame><draw:frame draw:style-name="fr1" draw:name="Frame24" text:anchor-type="paragraph" svg:x="6.964cm" svg:y="2.318cm" svg:width="0.309cm" draw:z-index="37"><draw:text-box fo:min-height="0.041cm"><text:p text:style-name="P30">z</text:p></draw:text-box></draw:frame><draw:frame draw:style-name="fr1" draw:name="Frame25" text:anchor-type="paragraph" svg:x="7.641cm" svg:y="2.318cm" svg:width="0.358cm" draw:z-index="38"><draw:text-box fo:min-height="0.041cm"><text:p text:style-name="P39">2.</text:p></draw:text-box></draw:frame><draw:frame draw:style-name="fr1" draw:name="Frame26" text:anchor-type="paragraph" svg:x="8.276cm" svg:y="2.318cm" svg:width="6.052cm" draw:z-index="39"><draw:text-box fo:min-height="0.041cm"><text:p text:style-name="P5"><text:span text:style-name="T164">Zamówienie</text:span><text:span text:style-name="T165"> </text:span><text:span text:style-name="T163">nie</text:span><text:span text:style-name="T166"> </text:span><text:span text:style-name="T163">musi</text:span><text:span text:style-name="T167"> </text:span><text:span text:style-name="T169">być</text:span><text:span text:style-name="T170"> </text:span><text:span text:style-name="T163">poprzedzone</text:span><text:span text:style-name="T167"> </text:span><text:span text:style-name="T163">zapytaniem</text:span><text:span text:style-name="T171"> </text:span><text:span text:style-name="T163">ofertowym.</text:span><text:span text:style-name="T172"> </text:span><text:span text:style-name="T164">Zamówienia</text:span><text:span text:style-name="T167"> </text:span><text:span text:style-name="T164">sprzedaży</text:span></text:p><text:p text:style-name="P6"><text:span text:style-name="T164">wysyłkowej</text:span><text:span text:style-name="T173"> </text:span><text:span text:style-name="T163">przyjmowane</text:span><text:span text:style-name="T174"> </text:span><text:span text:style-name="T169">są</text:span><text:span text:style-name="T175"> </text:span><text:span text:style-name="T163">w</text:span><text:span text:style-name="T176"> </text:span><text:span text:style-name="T163">formie</text:span><text:span text:style-name="T177"> </text:span><text:span text:style-name="T163">telefonicznej</text:span><text:span text:style-name="T173"> </text:span><text:span text:style-name="T163">lub</text:span><text:span text:style-name="T174"> </text:span><text:span text:style-name="T163">pisemnej,</text:span><text:span text:style-name="T175"> </text:span><text:span text:style-name="T168">za</text:span><text:span text:style-name="T174"> </text:span><text:span text:style-name="T164">pośrednictwem</text:span></text:p><text:p text:style-name="P6"><text:span text:style-name="T163">poczty</text:span><text:span text:style-name="T178"> </text:span><text:span text:style-name="T163">elektronicznej,</text:span><text:span text:style-name="T168"> </text:span><text:span text:style-name="T163">listownie.</text:span></text:p><text:p text:style-name="P6"><text:span text:style-name="T251">J</text:span><text:span text:style-name="T164">eżeli</text:span><text:span text:style-name="T180"> </text:span><text:span text:style-name="T164">zamówienie</text:span><text:span text:style-name="T182"> </text:span><text:span text:style-name="T163">dotyczy </text:span><text:span text:style-name="T164">wcześniej</text:span><text:span text:style-name="T180"> </text:span><text:span text:style-name="T163">przedstawionej</text:span><text:span text:style-name="T183"> </text:span><text:span text:style-name="T178">oferty, </text:span><text:span text:style-name="T163">konieczne</text:span><text:span text:style-name="T180"> </text:span><text:span text:style-name="T163">jest</text:span><text:span text:style-name="T183"> </text:span><text:span text:style-name="T163">umieszczenie</text:span></text:p><text:p text:style-name="P6"><text:span text:style-name="T168">na</text:span><text:span text:style-name="T174"> </text:span><text:span text:style-name="T164">zamówieniu</text:span><text:span text:style-name="T174"> </text:span><text:span text:style-name="T163">numeru</text:span><text:span text:style-name="T177"> </text:span><text:span text:style-name="T163">tej</text:span><text:span text:style-name="T173"> </text:span><text:span text:style-name="T178">oferty.</text:span><text:span text:style-name="T174"> </text:span><text:span text:style-name="T164">Spełnienie</text:span><text:span text:style-name="T174"> </text:span><text:span text:style-name="T168">w/w</text:span><text:span text:style-name="T184"> </text:span><text:span text:style-name="T164">wymogów</text:span><text:span text:style-name="T176"> </text:span><text:span text:style-name="T163">pozwoli</text:span><text:span text:style-name="T175"> </text:span><text:span text:style-name="T168">na</text:span><text:span text:style-name="T176"> </text:span><text:span text:style-name="T164">bezbłędną</text:span><text:span text:style-name="T177"> </text:span><text:span text:style-name="T163">i</text:span></text:p><text:p text:style-name="P6"><text:span text:style-name="T164">szybką</text:span><text:span text:style-name="T167"> </text:span><text:span text:style-name="T164">realizację</text:span><text:span text:style-name="T167"> </text:span><text:span text:style-name="T164">zamówienia.</text:span><text:span text:style-name="T167"> </text:span><text:span text:style-name="T163">W</text:span><text:span text:style-name="T166"> </text:span><text:span text:style-name="T163">razie</text:span><text:span text:style-name="T167"> </text:span><text:span text:style-name="T168">nie</text:span><text:span text:style-name="T170"> </text:span><text:span text:style-name="T164">powołania</text:span><text:span text:style-name="T167"> </text:span><text:span text:style-name="T164">się</text:span><text:span text:style-name="T165"> </text:span><text:span text:style-name="T180">na</text:span><text:span text:style-name="T165"> </text:span><text:span text:style-name="T163">numer</text:span><text:span text:style-name="T167"> </text:span><text:span text:style-name="T178">oferty,</text:span><text:span text:style-name="T170"> </text:span><text:span text:style-name="T163">Wykonawca</text:span></text:p><text:p text:style-name="P6"><text:span text:style-name="T168">nie</text:span><text:span text:style-name="T182"> </text:span><text:span text:style-name="T163">ponosi</text:span><text:span text:style-name="T168"> </text:span><text:span text:style-name="T164">odpowiedzialności</text:span><text:span text:style-name="T180"> </text:span><text:span text:style-name="T168">za</text:span><text:span text:style-name="T182"> </text:span><text:span text:style-name="T163">ewentualne</text:span><text:span text:style-name="T180"> </text:span><text:span text:style-name="T164">niezgodności</text:span><text:span text:style-name="T168"> </text:span><text:span text:style-name="T163">cenowe </text:span><text:span text:style-name="T180">na</text:span><text:span text:style-name="T185"> </text:span><text:span text:style-name="T163">fakturze</text:span><text:span text:style-name="T180"> </text:span><text:span text:style-name="T186">VAT,</text:span><text:span text:style-name="T172"> </text:span><text:span text:style-name="T163">brak</text:span></text:p><text:p text:style-name="P7"><text:span text:style-name="T164">dostępności</text:span><text:span text:style-name="T187"> </text:span><text:span text:style-name="T163">towaru,</text:span><text:span text:style-name="T188"> </text:span><text:span text:style-name="T163">jak</text:span><text:span text:style-name="T187"> </text:span><text:span text:style-name="T164">również</text:span><text:span text:style-name="T187"> </text:span><text:span text:style-name="T164">niezgodności</text:span></text:p><text:p text:style-name="P6"><text:span text:style-name="T164">określonych</text:span><text:span text:style-name="T185"> </text:span><text:span text:style-name="T163">w</text:span><text:span text:style-name="T178"> </text:span><text:span text:style-name="T163">pierwotnym</text:span><text:span text:style-name="T168"> </text:span><text:span text:style-name="T164">zamówieniu.</text:span></text:p><text:p text:style-name="P6"><text:span text:style-name="T178">Wykonawca</text:span><text:span text:style-name="T180"> </text:span><text:span text:style-name="T163">nie</text:span><text:span text:style-name="T189"> </text:span><text:span text:style-name="T163">ponosi</text:span><text:span text:style-name="T183"> </text:span><text:span text:style-name="T164">żadnej</text:span><text:span text:style-name="T180"> </text:span><text:span text:style-name="T164">odpowiedzialności</text:span><text:span text:style-name="T180"> </text:span><text:span text:style-name="T178">za </text:span><text:span text:style-name="T164">błędy</text:span><text:span text:style-name="T189"> </text:span><text:span text:style-name="T163">i</text:span><text:span text:style-name="T183"> </text:span><text:span text:style-name="T163">uchybienia</text:span><text:span text:style-name="T189"> </text:span><text:span text:style-name="T164">popełnione</text:span><text:span text:style-name="T182"> </text:span><text:span text:style-name="T252">przez</text:span></text:p></draw:text-box></draw:frame><draw:frame draw:style-name="fr1" draw:name="Frame27" text:anchor-type="paragraph" svg:x="0.774cm" svg:y="2.681cm" svg:width="0.319cm" draw:z-index="40"><draw:text-box fo:min-height="0.041cm"><text:p text:style-name="P35">2</text:p></draw:text-box></draw:frame><draw:frame draw:style-name="fr1" draw:name="Frame28" text:anchor-type="paragraph" svg:x="0.855cm" svg:y="2.681cm" svg:width="0.279cm" draw:z-index="41"><draw:text-box fo:min-height="0.041cm"><text:p text:style-name="P35">.</text:p></draw:text-box></draw:frame><draw:frame draw:style-name="fr1" draw:name="Frame29" text:anchor-type="paragraph" svg:x="15.148cm" svg:y="2.683cm" svg:width="0.355cm" draw:z-index="42"><draw:text-box fo:min-height="0.041cm"><text:p text:style-name="P35">o</text:p><text:p text:style-name="P36">w</text:p></draw:text-box></draw:frame><draw:frame draw:style-name="fr1" draw:name="Frame30" text:anchor-type="paragraph" svg:x="18.401cm" svg:y="2.683cm" svg:width="0.39cm" draw:z-index="43"><draw:text-box fo:min-height="0.041cm"><text:p text:style-name="P35">W</text:p></draw:text-box></draw:frame><draw:frame draw:style-name="fr1" draw:name="Frame31" text:anchor-type="paragraph" svg:x="18.764cm" svg:y="2.683cm" svg:width="2.311cm" draw:z-index="44"><draw:text-box fo:min-height="0.041cm"><text:p text:style-name="P5"><text:span text:style-name="T61">uzasadnionych</text:span><text:span text:style-name="T119"> </text:span><text:span text:style-name="T61">przypadkach,</text:span></text:p></draw:text-box></draw:frame><draw:frame draw:style-name="fr1" draw:name="Frame32" text:anchor-type="paragraph" svg:x="7.641cm" svg:y="2.865cm" svg:width="0.358cm" draw:z-index="45"><draw:text-box fo:min-height="0.041cm"><text:p text:style-name="P23">3.</text:p></draw:text-box></draw:frame><draw:frame draw:style-name="fr1" draw:name="Frame33" text:anchor-type="paragraph" svg:x="1.409cm" svg:y="3.046cm" svg:width="6.045cm" draw:z-index="46"><draw:text-box fo:min-height="0.041cm"><text:p text:style-name="P5"><text:span text:style-name="T61">zawarciem</text:span><text:span text:style-name="T113"> </text:span><text:span text:style-name="T65">Umowy,</text:span></text:p><text:p text:style-name="P6"><text:span text:style-name="T61">ofertowe,</text:span><text:span text:style-name="T118"> </text:span><text:span text:style-name="T61">przy</text:span><text:span text:style-name="T71"> </text:span><text:span text:style-name="T65">czym</text:span><text:span text:style-name="T64"> </text:span><text:span text:style-name="T61">w</text:span><text:span text:style-name="T104"> </text:span><text:span text:style-name="T61">sytuacji,</text:span><text:span text:style-name="T118"> </text:span><text:span text:style-name="T61">kiedy</text:span><text:span text:style-name="T71"> </text:span><text:span text:style-name="T61">strony</text:span><text:span text:style-name="T71"> </text:span><text:span text:style-name="T61">swoje</text:span><text:span text:style-name="T71"> </text:span><text:span text:style-name="T61">prawa</text:span><text:span text:style-name="T70"> </text:span><text:span text:style-name="T61">i</text:span><text:span text:style-name="T118"> </text:span><text:span text:style-name="T62">obowiązki</text:span><text:span text:style-name="T118"> </text:span><text:span text:style-name="T62">uzgodniły</text:span></text:p><text:p text:style-name="P6"><text:span text:style-name="T61">formie</text:span><text:span text:style-name="T69"> </text:span><text:span text:style-name="T62">odrębnej</text:span><text:span text:style-name="T69"> </text:span><text:span text:style-name="T61">pisemnej</text:span><text:span text:style-name="T69"> </text:span><text:span text:style-name="T61">umowy</text:span><text:span text:style-name="T120"> </text:span><text:span text:style-name="T61">pierwszej</text:span><text:span text:style-name="T94"> </text:span><text:span text:style-name="T62">kolejności</text:span><text:span text:style-name="T68"> </text:span><text:span text:style-name="T62">znajdują</text:span><text:span text:style-name="T69"> </text:span><text:span text:style-name="T61">zastosowanie</text:span></text:p><text:p text:style-name="P13"><text:span text:style-name="T61">postanowienia</text:span><text:span text:style-name="T67"> </text:span><text:span text:style-name="T61">niniejszych</text:span><text:span text:style-name="T64"> </text:span><text:span text:style-name="T65">OWS</text:span><text:span text:style-name="T67"> </text:span><text:span text:style-name="T61">jedynie</text:span></text:p></draw:text-box></draw:frame><draw:frame draw:style-name="fr1" draw:name="Frame34" text:anchor-type="paragraph" svg:x="2.803cm" svg:y="3.046cm" svg:width="0.355cm" draw:z-index="47"><draw:text-box fo:min-height="0.041cm"><text:p text:style-name="P35">w</text:p></draw:text-box></draw:frame><draw:frame draw:style-name="fr1" draw:name="Frame35" text:anchor-type="paragraph" svg:x="2.999cm" svg:y="3.046cm" svg:width="1.51cm" draw:z-index="48"><draw:text-box fo:min-height="0.041cm"><text:p text:style-name="P5"><text:span text:style-name="T62">szczególności</text:span><text:span text:style-name="T121"> </text:span><text:span text:style-name="T65">wraz</text:span></text:p></draw:text-box></draw:frame><draw:frame draw:style-name="fr1" draw:name="Frame36" text:anchor-type="paragraph" svg:x="4.348cm" svg:y="3.046cm" svg:width="0.309cm" draw:z-index="49"><draw:text-box fo:min-height="0.041cm"><text:p text:style-name="P35">z</text:p></draw:text-box></draw:frame><draw:frame draw:style-name="fr1" draw:name="Frame37" text:anchor-type="paragraph" svg:x="4.5cm" svg:y="3.046cm" svg:width="2.909cm" draw:z-index="50"><draw:text-box fo:min-height="0.041cm"><text:p text:style-name="P5"><text:span text:style-name="T62">ofertą,</text:span><text:span text:style-name="T113"> </text:span><text:span text:style-name="T62">bądź</text:span><text:span text:style-name="T121"> </text:span><text:span text:style-name="T62">odpowiedzią</text:span><text:span text:style-name="T117"> </text:span><text:span text:style-name="T76">na</text:span><text:span text:style-name="T122"> </text:span><text:span text:style-name="T61">zapytani</text:span></text:p></draw:text-box></draw:frame><draw:frame draw:style-name="fr1" draw:name="Frame38" text:anchor-type="paragraph" svg:x="6.923cm" svg:y="3.228cm" svg:width="0.355cm" draw:z-index="51"><draw:text-box fo:min-height="0.041cm"><text:p text:style-name="P35">w</text:p></draw:text-box></draw:frame><draw:frame draw:style-name="fr1" draw:name="Frame39" text:anchor-type="paragraph" svg:x="3.856cm" svg:y="3.41cm" svg:width="0.355cm" draw:z-index="52"><draw:text-box fo:min-height="0.041cm"><text:p text:style-name="P35">w</text:p></draw:text-box></draw:frame><draw:frame draw:style-name="fr1" draw:name="Frame40" text:anchor-type="paragraph" svg:x="14.512cm" svg:y="3.411cm" svg:width="0.358cm" draw:z-index="53"><draw:text-box fo:min-height="0.041cm"><text:p text:style-name="P39">7.</text:p></draw:text-box></draw:frame><draw:frame draw:style-name="fr1" draw:name="Frame41" text:anchor-type="paragraph" svg:x="1.409cm" svg:y="3.597cm" svg:width="2.942cm" draw:z-index="54"><draw:text-box fo:min-height="0.041cm"><text:p text:style-name="P5"><text:span text:style-name="T61">postanowienia</text:span><text:span text:style-name="T71"> </text:span><text:span text:style-name="T61">takiej</text:span><text:span text:style-name="T116"> </text:span><text:span text:style-name="T61">pisemnej</text:span><text:span text:style-name="T83"> </text:span><text:span text:style-name="T65">umowy,</text:span></text:p><text:p text:style-name="P6"><text:span text:style-name="T61">zakresie nieuregulowanym</text:span><text:span text:style-name="T76"> </text:span><text:span text:style-name="T61">w</text:span><text:span text:style-name="T76"> </text:span><text:span text:style-name="T61">umowie.</text:span></text:p></draw:text-box></draw:frame><draw:frame draw:style-name="fr1" draw:name="Frame42" text:anchor-type="paragraph" svg:x="4.039cm" svg:y="3.597cm" svg:width="0.309cm" draw:z-index="55"><draw:text-box fo:min-height="0.041cm"><text:p text:style-name="P35">a</text:p></draw:text-box></draw:frame><draw:frame draw:style-name="fr1" draw:name="Frame43" text:anchor-type="paragraph" svg:x="6.918cm" svg:y="3.597cm" svg:width="0.355cm" draw:z-index="56"><draw:text-box fo:min-height="0.041cm"><text:p text:style-name="P35">w</text:p></draw:text-box></draw:frame><draw:frame draw:style-name="fr1" draw:name="Frame44" text:anchor-type="paragraph" svg:x="11.46cm" svg:y="3.597cm" svg:width="0.355cm" draw:z-index="57"><draw:text-box fo:min-height="0.041cm"><text:p text:style-name="P49">w</text:p></draw:text-box></draw:frame><draw:frame draw:style-name="fr1" draw:name="Frame45" text:anchor-type="paragraph" svg:x="11.656cm" svg:y="3.597cm" svg:width="2.584cm" draw:z-index="58"><draw:text-box fo:min-height="0.041cm"><text:p text:style-name="P5"><text:span text:style-name="T164">szczególnych</text:span><text:span text:style-name="T190"> </text:span><text:span text:style-name="T163">parametrach</text:span><text:span text:style-name="T187"> </text:span><text:span text:style-name="T163">towaru</text:span></text:p></draw:text-box></draw:frame><draw:frame draw:style-name="fr1" draw:name="Frame46" text:anchor-type="paragraph" svg:x="15.148cm" svg:y="3.597cm" svg:width="0.309cm" draw:z-index="59"><draw:text-box fo:min-height="0.041cm"><text:p text:style-name="P35">a</text:p></draw:text-box></draw:frame><draw:frame draw:style-name="fr1" draw:name="Frame47" text:anchor-type="paragraph" svg:x="15.316cm" svg:y="3.597cm" svg:width="0.355cm" draw:z-index="60"><draw:text-box fo:min-height="0.041cm"><text:p text:style-name="P35">w</text:p></draw:text-box></draw:frame><draw:frame draw:style-name="fr1" draw:name="Frame48" text:anchor-type="paragraph" svg:x="0.774cm" svg:y="3.96cm" svg:width="0.319cm" draw:z-index="61"><draw:text-box fo:min-height="0.041cm"><text:p text:style-name="P30">3</text:p></draw:text-box></draw:frame><draw:frame draw:style-name="fr1" draw:name="Frame49" text:anchor-type="paragraph" svg:x="0.855cm" svg:y="3.96cm" svg:width="0.279cm" draw:z-index="62"><draw:text-box fo:min-height="0.041cm"><text:p text:style-name="P30">.</text:p></draw:text-box></draw:frame><draw:frame draw:style-name="fr1" draw:name="Frame50" text:anchor-type="paragraph" svg:x="1.409cm" svg:y="3.96cm" svg:width="5.667cm" draw:z-index="63"><draw:text-box fo:min-height="0.041cm"><text:p text:style-name="P5"><text:span text:style-name="T61">Wraz </text:span><text:span text:style-name="T65">ze</text:span><text:span text:style-name="T76"> </text:span><text:span text:style-name="T62">złożeniem</text:span><text:span text:style-name="T76"> </text:span><text:span text:style-name="T62">zamówienia</text:span><text:span text:style-name="T61"> przez</text:span><text:span text:style-name="T98"> </text:span><text:span text:style-name="T76">Klienta</text:span><text:span text:style-name="T65"> </text:span><text:span text:style-name="T61">niniejsze</text:span><text:span text:style-name="T75"> </text:span><text:span text:style-name="T65">OWS</text:span><text:span text:style-name="T61"> </text:span><text:span text:style-name="T62">uważa</text:span><text:span text:style-name="T73"> </text:span><text:span text:style-name="T62">się</text:span><text:span text:style-name="T61"> </text:span><text:span text:style-name="T65">za</text:span><text:span text:style-name="T76"> </text:span><text:span text:style-name="T61">uznane</text:span></text:p><text:p text:style-name="P6"><text:span text:style-name="T61">i</text:span><text:span text:style-name="T75"> </text:span><text:span text:style-name="T62">obowiązujące</text:span><text:span text:style-name="T61"> </text:span><text:span text:style-name="T62">również</text:span><text:span text:style-name="T61"> w</text:span><text:span text:style-name="T76"> </text:span><text:span text:style-name="T61">przypadku </text:span><text:span text:style-name="T62">przyszłych</text:span><text:span text:style-name="T61"> transakcji.</text:span></text:p></draw:text-box></draw:frame><draw:frame draw:style-name="fr1" draw:name="Frame51" text:anchor-type="paragraph" svg:x="7.641cm" svg:y="3.96cm" svg:width="0.358cm" draw:z-index="64"><draw:text-box fo:min-height="0.041cm"><text:p text:style-name="P39">4.</text:p><text:p text:style-name="P25">5.</text:p><text:p text:style-name="P26">6.</text:p></draw:text-box></draw:frame><draw:frame draw:style-name="fr1" draw:name="Frame52" text:anchor-type="paragraph" svg:x="8.276cm" svg:y="4.142cm" svg:width="6.047cm" draw:z-index="65"><draw:text-box fo:min-height="0.041cm"><text:p text:style-name="P5"><text:span text:style-name="T164">Zamawiającego</text:span><text:span text:style-name="T191"> </text:span><text:span text:style-name="T164">treści</text:span><text:span text:style-name="T192"> </text:span><text:span text:style-name="T164">zamówienia,</text:span><text:span text:style-name="T192"> </text:span><text:span text:style-name="T163">jak</text:span><text:span text:style-name="T193"> </text:span><text:span text:style-name="T164">również</text:span><text:span text:style-name="T193"> </text:span><text:span text:style-name="T163">wadliwie</text:span><text:span text:style-name="T194"> </text:span><text:span text:style-name="T163">dokonany</text:span><text:span text:style-name="T193"> </text:span><text:span text:style-name="T163">przez</text:span></text:p></draw:text-box></draw:frame><draw:frame draw:style-name="fr1" draw:name="Frame53" text:anchor-type="paragraph" svg:x="9.424cm" svg:y="4.142cm" svg:width="0.355cm" draw:z-index="66"><draw:text-box fo:min-height="0.041cm"><text:p text:style-name="P49">w</text:p></draw:text-box></draw:frame><draw:frame draw:style-name="fr1" draw:name="Frame54" text:anchor-type="paragraph" svg:x="15.148cm" svg:y="4.143cm" svg:width="0.73cm" draw:z-index="67"><draw:text-box fo:min-height="0.041cm"><text:p text:style-name="P39">maszyn</text:p></draw:text-box></draw:frame><draw:frame draw:style-name="fr1" draw:name="Frame55" text:anchor-type="paragraph" svg:x="15.884cm" svg:y="4.143cm" svg:width="0.926cm" draw:z-index="68"><draw:text-box fo:min-height="0.041cm"><text:p text:style-name="P37">dostarczyć</text:p></draw:text-box></draw:frame><draw:frame draw:style-name="fr1" draw:name="Frame56" text:anchor-type="paragraph" svg:x="16.815cm" svg:y="4.143cm" svg:width="1.159cm" draw:z-index="69"><draw:text-box fo:min-height="0.041cm"><text:p text:style-name="P35">przedmiotowe</text:p></draw:text-box></draw:frame><draw:frame draw:style-name="fr1" draw:name="Frame57" text:anchor-type="paragraph" svg:x="17.971cm" svg:y="4.143cm" svg:width="0.81cm" draw:z-index="70"><draw:text-box fo:min-height="0.041cm"><text:p text:style-name="P35">maszyny</text:p></draw:text-box></draw:frame><draw:frame draw:style-name="fr1" draw:name="Frame58" text:anchor-type="paragraph" svg:x="18.787cm" svg:y="4.143cm" svg:width="0.355cm" draw:z-index="71"><draw:text-box fo:min-height="0.041cm"><text:p text:style-name="P35">w</text:p></draw:text-box></draw:frame><draw:frame draw:style-name="fr1" draw:name="Frame59" text:anchor-type="paragraph" svg:x="19.152cm" svg:y="4.143cm" svg:width="0.739cm" draw:z-index="72"><draw:text-box fo:min-height="0.041cm"><text:p text:style-name="P35">miejscu</text:p></draw:text-box></draw:frame><draw:frame draw:style-name="fr1" draw:name="Frame60" text:anchor-type="paragraph" svg:x="19.897cm" svg:y="4.143cm" svg:width="1.124cm" draw:z-index="73"><draw:text-box fo:min-height="0.041cm"><text:p text:style-name="P35">uzgodnionym</text:p></draw:text-box></draw:frame><draw:frame draw:style-name="fr1" draw:name="Frame61" text:anchor-type="paragraph" svg:x="0.774cm" svg:y="4.325cm" svg:width="0.319cm" draw:z-index="74"><draw:text-box fo:min-height="0.041cm"><text:p text:style-name="P35">4</text:p></draw:text-box></draw:frame><draw:frame draw:style-name="fr1" draw:name="Frame62" text:anchor-type="paragraph" svg:x="0.855cm" svg:y="4.325cm" svg:width="0.279cm" draw:z-index="75"><draw:text-box fo:min-height="0.041cm"><text:p text:style-name="P35">.</text:p></draw:text-box></draw:frame><draw:frame draw:style-name="fr1" draw:name="Frame63" text:anchor-type="paragraph" svg:x="1.409cm" svg:y="4.325cm" svg:width="3.339cm" draw:z-index="76"><draw:text-box fo:min-height="0.041cm"><text:p text:style-name="P5"><text:span text:style-name="T62">Przyjęcie</text:span><text:span text:style-name="T114"> </text:span><text:span text:style-name="T65">OWS</text:span><text:span text:style-name="T109"> </text:span><text:span text:style-name="T61">przez</text:span><text:span text:style-name="T115"> </text:span><text:span text:style-name="T61">podmiot</text:span><text:span text:style-name="T115"> </text:span><text:span text:style-name="T62">pozostający</text:span></text:p></draw:text-box></draw:frame><draw:frame draw:style-name="fr1" draw:name="Frame64" text:anchor-type="paragraph" svg:x="4.41cm" svg:y="4.325cm" svg:width="0.355cm" draw:z-index="77"><draw:text-box fo:min-height="0.041cm"><text:p text:style-name="P35">w</text:p></draw:text-box></draw:frame><draw:frame draw:style-name="fr1" draw:name="Frame65" text:anchor-type="paragraph" svg:x="4.613cm" svg:y="4.325cm" svg:width="1.478cm" draw:z-index="78"><draw:text-box fo:min-height="0.041cm"><text:p text:style-name="P5"><text:span text:style-name="T62">stałych</text:span><text:span text:style-name="T114"> </text:span><text:span text:style-name="T61">stosunkach</text:span></text:p></draw:text-box></draw:frame><draw:frame draw:style-name="fr1" draw:name="Frame66" text:anchor-type="paragraph" svg:x="5.941cm" svg:y="4.325cm" svg:width="0.309cm" draw:z-index="79"><draw:text-box fo:min-height="0.041cm"><text:p text:style-name="P35">z</text:p></draw:text-box></draw:frame><draw:frame draw:style-name="fr1" draw:name="Frame67" text:anchor-type="paragraph" svg:x="6.1cm" svg:y="4.325cm" svg:width="1.171cm" draw:z-index="80"><draw:text-box fo:min-height="0.041cm"><text:p text:style-name="P5"><text:span text:style-name="T21">PPHU</text:span><text:span text:style-name="T31"> </text:span><text:span text:style-name="T21">ROCH</text:span></text:p></draw:text-box></draw:frame><draw:frame draw:style-name="fr1" draw:name="Frame68" text:anchor-type="paragraph" svg:x="8.276cm" svg:y="4.325cm" svg:width="4.016cm" draw:z-index="81"><draw:text-box fo:min-height="0.041cm"><text:p text:style-name="P5"><text:span text:style-name="T164">Zamawiającego</text:span><text:span text:style-name="T185"> </text:span><text:span text:style-name="T179">dobór</text:span><text:span text:style-name="T168"> </text:span><text:span text:style-name="T163">zamawianych </text:span><text:span text:style-name="T164">towarów</text:span><text:span text:style-name="T178"> </text:span><text:span text:style-name="T168">lub</text:span><text:span text:style-name="T178"> </text:span><text:span text:style-name="T164">usług.</text:span></text:p></draw:text-box></draw:frame><draw:frame draw:style-name="fr1" draw:name="Frame69" text:anchor-type="paragraph" svg:x="15.148cm" svg:y="4.325cm" svg:width="6.05cm" draw:z-index="82"><draw:text-box fo:min-height="0.041cm"><text:p text:style-name="P5"><text:span text:style-name="T61">z </text:span><text:span text:style-name="T66">Wykonawcą,</text:span><text:span text:style-name="T76"> </text:span><text:span text:style-name="T62">przekazać</text:span><text:span text:style-name="T96"> </text:span><text:span text:style-name="T65">Wykonawcy</text:span><text:span text:style-name="T75"> </text:span><text:span text:style-name="T61">dodatkowe dokumenty i informacje </text:span><text:span text:style-name="T62">niezbędne</text:span><text:span text:style-name="T73"> </text:span><text:span text:style-name="T96">do</text:span></text:p><text:p text:style-name="P6"><text:span text:style-name="T61">rozpatrzenia </text:span><text:span text:style-name="T62">zgłoszonej</text:span><text:span text:style-name="T76"> </text:span><text:span text:style-name="T61">reklamacji.</text:span></text:p><text:p text:style-name="P6"><text:span text:style-name="T65">Wykonawca</text:span><text:span text:style-name="T123"> </text:span><text:span text:style-name="T61">samodzielnie</text:span><text:span text:style-name="T124"> </text:span><text:span text:style-name="T61">decyduje</text:span></text:p><text:p text:style-name="P6"><text:span text:style-name="T62">Zamawiającego</text:span><text:span text:style-name="T125"> </text:span><text:span text:style-name="T61">nie</text:span><text:span text:style-name="T109"> </text:span><text:span text:style-name="T61">jest</text:span><text:span text:style-name="T109"> </text:span><text:span text:style-name="T62">związany</text:span><text:span text:style-name="T110"> </text:span><text:span text:style-name="T62">propozycją</text:span><text:span text:style-name="T109"> </text:span><text:span text:style-name="T61">sposobu</text:span><text:span text:style-name="T110"> </text:span><text:span text:style-name="T62">uwzględnienia</text:span><text:span text:style-name="T109"> </text:span><text:span text:style-name="T61">reklamacji</text:span></text:p><text:p text:style-name="P7"><text:span text:style-name="T62">wskazaną</text:span><text:span text:style-name="T61"> w</text:span><text:span text:style-name="T65"> </text:span><text:span text:style-name="T62">zgłoszeniu</text:span><text:span text:style-name="T61"> reklamacyjnym.</text:span></text:p><text:p text:style-name="P6"><text:span text:style-name="T76">Prawo</text:span><text:span text:style-name="T65"> </text:span><text:span text:style-name="T62">odstąpienia</text:span><text:span text:style-name="T61"> </text:span><text:span text:style-name="T76">od</text:span><text:span text:style-name="T65"> </text:span><text:span text:style-name="T61">umowy </text:span><text:span text:style-name="T62">przysługuje</text:span><text:span text:style-name="T73"> </text:span><text:span text:style-name="T62">Zamawiającemu</text:span><text:span text:style-name="T61"> </text:span><text:span text:style-name="T62">wyłącznie</text:span><text:span text:style-name="T73"> </text:span><text:span text:style-name="T61">w</text:span><text:span text:style-name="T65"> </text:span><text:span text:style-name="T61">przypadku,</text:span><text:span text:style-name="T76"> </text:span><text:span text:style-name="T65">gdy</text:span></text:p><text:p text:style-name="P6"><text:span text:style-name="T65">Wykonawca</text:span><text:span text:style-name="T90"> </text:span><text:span text:style-name="T61">pomimo</text:span><text:span text:style-name="T91"> </text:span><text:span text:style-name="T61">pozytywnego</text:span><text:span text:style-name="T91"> </text:span><text:span text:style-name="T61">rozpatrzenia</text:span><text:span text:style-name="T74"> </text:span><text:span text:style-name="T61">reklamacji</text:span><text:span text:style-name="T90"> </text:span><text:span text:style-name="T61">w</text:span><text:span text:style-name="T89"> </text:span><text:span text:style-name="T61">terminie</text:span><text:span text:style-name="T91"> </text:span><text:span text:style-name="T61">uzgodnionym</text:span><text:span text:style-name="T90"> </text:span><text:span text:style-name="T61">z</text:span></text:p><text:p text:style-name="P6"><text:span text:style-name="T62">Zamawiającym</text:span><text:span text:style-name="T76"> </text:span><text:span text:style-name="T61">nie</text:span><text:span text:style-name="T96"> </text:span><text:span text:style-name="T61">dokona</text:span><text:span text:style-name="T96"> </text:span><text:span text:style-name="T62">czynności</text:span><text:span text:style-name="T96"> </text:span><text:span text:style-name="T62">zmierzających</text:span><text:span text:style-name="T61"> </text:span><text:span text:style-name="T96">do</text:span><text:span text:style-name="T76"> </text:span><text:span text:style-name="T62">usunięcia</text:span><text:span text:style-name="T96"> </text:span><text:span text:style-name="T62">zgłoszonej</text:span><text:span text:style-name="T61"> </text:span><text:span text:style-name="T96">wady,</text:span><text:span text:style-name="T61"> przy</text:span></text:p><text:p text:style-name="P6"><text:span text:style-name="T61">czym</text:span><text:span text:style-name="T126"> </text:span><text:span text:style-name="T61">warunkiem</text:span><text:span text:style-name="T126"> </text:span><text:span text:style-name="T62">odstąpienia</text:span><text:span text:style-name="T114"> </text:span><text:span text:style-name="T76">od</text:span><text:span text:style-name="T113"> </text:span><text:span text:style-name="T61">umowy</text:span><text:span text:style-name="T121"> </text:span><text:span text:style-name="T61">jest</text:span><text:span text:style-name="T115"> </text:span><text:span text:style-name="T61">uprzednie</text:span><text:span text:style-name="T114"> </text:span><text:span text:style-name="T61">wezwanie</text:span><text:span text:style-name="T121"> </text:span><text:span text:style-name="T65">Wykonawcy</text:span><text:span text:style-name="T115"> </text:span><text:span text:style-name="T76">do</text:span></text:p><text:p text:style-name="P6"><text:span text:style-name="T61">wykonania</text:span><text:span text:style-name="T73"> </text:span><text:span text:style-name="T65">w/w</text:span><text:span text:style-name="T73"> </text:span><text:span text:style-name="T62">obowiązków</text:span><text:span text:style-name="T76"> </text:span><text:span text:style-name="T61">wraz z</text:span><text:span text:style-name="T74"> </text:span><text:span text:style-name="T61">wyznaczeniem</text:span><text:span text:style-name="T72"> </text:span><text:span text:style-name="T61">dodatkowego </text:span><text:span text:style-name="T76">30 </text:span><text:span text:style-name="T61">dniowego</text:span><text:span text:style-name="T73"> </text:span><text:span text:style-name="T61">terminu</text:span></text:p><text:p text:style-name="P6"><text:span text:style-name="T76">na</text:span><text:span text:style-name="T65"> </text:span><text:span text:style-name="T76">ich</text:span><text:span text:style-name="T65"> </text:span><text:span text:style-name="T61">wykonanie </text:span><text:span text:style-name="T65">oraz</text:span><text:span text:style-name="T75"> </text:span><text:span text:style-name="T61">bezskuteczny </text:span><text:span text:style-name="T62">upływ</text:span><text:span text:style-name="T65"> </text:span><text:span text:style-name="T76">w/w</text:span><text:span text:style-name="T96"> </text:span><text:span text:style-name="T61">terminu.</text:span></text:p><text:p text:style-name="P6"><text:span text:style-name="T62">Nieprzyjęcie</text:span><text:span text:style-name="T126"> </text:span><text:span text:style-name="T61">przez</text:span><text:span text:style-name="T110"> </text:span><text:span text:style-name="T62">Zamawiającego</text:span><text:span text:style-name="T110"> </text:span><text:span text:style-name="T62">świadczenia</text:span><text:span text:style-name="T109"> </text:span><text:span text:style-name="T61">Wykonawcy</text:span></text:p><text:p text:style-name="P7"><text:span text:style-name="T61">zwalnia</text:span><text:span text:style-name="T91"> </text:span><text:span text:style-name="T66">Wykonawcę</text:span><text:span text:style-name="T70"> </text:span><text:span text:style-name="T61">z</text:span><text:span text:style-name="T100"> </text:span><text:span text:style-name="T62">odpowiedzialności</text:span><text:span text:style-name="T100"> </text:span><text:span text:style-name="T61">z</text:span><text:span text:style-name="T100"> </text:span><text:span text:style-name="T62">tytułu</text:span><text:span text:style-name="T99"> </text:span><text:span text:style-name="T62">rękojmi</text:span><text:span text:style-name="T70"> </text:span><text:span text:style-name="T61">bez</text:span><text:span text:style-name="T70"> </text:span><text:span text:style-name="T62">względu</text:span><text:span text:style-name="T99"> </text:span><text:span text:style-name="T76">na</text:span><text:span text:style-name="T99"> </text:span><text:span text:style-name="T61">przyczyny</text:span></text:p><text:p text:style-name="P6"><text:span text:style-name="T62">nieprzyjęcia</text:span><text:span text:style-name="T61"> takiego </text:span><text:span text:style-name="T62">świadczenia</text:span><text:span text:style-name="T61"> przez </text:span><text:span text:style-name="T62">Zamawiającego.</text:span></text:p></draw:text-box></draw:frame><draw:frame draw:style-name="fr1" draw:name="Frame70" text:anchor-type="paragraph" svg:x="1.409cm" svg:y="4.507cm" svg:width="6.05cm" draw:z-index="83"><draw:text-box fo:min-height="0.041cm"><text:p text:style-name="P5"><text:span text:style-name="T21">ZBIGNIEW</text:span><text:span text:style-name="T32"> </text:span><text:span text:style-name="T23">ROKITA</text:span><text:span text:style-name="T33"> </text:span><text:span text:style-name="T61">przy</text:span><text:span text:style-name="T70"> </text:span><text:span text:style-name="T61">jednej</text:span><text:span text:style-name="T104"> </text:span><text:span text:style-name="T61">umowie</text:span><text:span text:style-name="T70"> </text:span><text:span text:style-name="T62">uważa</text:span><text:span text:style-name="T70"> </text:span><text:span text:style-name="T62">się</text:span><text:span text:style-name="T70"> </text:span><text:span text:style-name="T76">za</text:span><text:span text:style-name="T101"> </text:span><text:span text:style-name="T61">ich</text:span><text:span text:style-name="T70"> </text:span><text:span text:style-name="T62">akceptację</text:span><text:span text:style-name="T101"> </text:span><text:span text:style-name="T61">dla</text:span><text:span text:style-name="T70"> </text:span><text:span text:style-name="T61">kolejnych</text:span></text:p><text:p text:style-name="P6"><text:span text:style-name="T77">umów</text:span><text:span text:style-name="T96"> </text:span><text:span text:style-name="T61">zawieranych</text:span><text:span text:style-name="T73"> </text:span><text:span text:style-name="T61">przez</text:span><text:span text:style-name="T75"> </text:span><text:span text:style-name="T61">niego</text:span><text:span text:style-name="T73"> </text:span><text:span text:style-name="T61">z</text:span><text:span text:style-name="T73"> </text:span><text:span text:style-name="T21">PPHU</text:span><text:span text:style-name="T20"> </text:span><text:span text:style-name="T21">ROCH</text:span><text:span text:style-name="T26"> </text:span><text:span text:style-name="T21">ZBIGNIEW</text:span><text:span text:style-name="T20"> </text:span><text:span text:style-name="T23">ROKITA</text:span><text:span text:style-name="T76">.,</text:span><text:span text:style-name="T65"> </text:span><text:span text:style-name="T61">o</text:span><text:span text:style-name="T73"> </text:span><text:span text:style-name="T61">ile</text:span><text:span text:style-name="T73"> </text:span><text:span text:style-name="T61">Strony nie</text:span></text:p><text:p text:style-name="P6"><text:span text:style-name="T62">zastrzegły</text:span><text:span text:style-name="T65"> </text:span><text:span text:style-name="T61">inaczej.</text:span></text:p></draw:text-box></draw:frame><draw:frame draw:style-name="fr1" draw:name="Frame71" text:anchor-type="paragraph" svg:x="8.276cm" svg:y="4.507cm" svg:width="6.054cm" draw:z-index="84"><draw:text-box fo:min-height="0.041cm"><text:p text:style-name="P5"><text:span text:style-name="T61">Po</text:span><text:span text:style-name="T98"> </text:span><text:span text:style-name="T62">wstępnej</text:span><text:span text:style-name="T127"> </text:span><text:span text:style-name="T61">weryfikacji</text:span><text:span text:style-name="T127"> </text:span><text:span text:style-name="T62">urządzenia</text:span><text:span text:style-name="T111"> </text:span><text:span text:style-name="T61">hydraulicznego</text:span><text:span text:style-name="T112"> </text:span><text:span text:style-name="T21">PPHU</text:span><text:span text:style-name="T34"> </text:span><text:span text:style-name="T21">ROCH</text:span><text:span text:style-name="T35"> </text:span><text:span text:style-name="T23">ZBIGNIEW</text:span><text:span text:style-name="T35"> </text:span><text:span text:style-name="T23">ROKITA.</text:span></text:p><text:p text:style-name="P6"><text:span text:style-name="T62">może</text:span><text:span text:style-name="T91"> </text:span><text:span text:style-name="T62">przyjąć</text:span><text:span text:style-name="T91"> </text:span><text:span text:style-name="T62">zamówienie</text:span><text:span text:style-name="T100"> </text:span><text:span text:style-name="T61">w</text:span><text:span text:style-name="T89"> </text:span><text:span text:style-name="T62">całości</text:span><text:span text:style-name="T90"> </text:span><text:span text:style-name="T61">lub</text:span><text:span text:style-name="T91"> </text:span><text:span text:style-name="T62">części.</text:span><text:span text:style-name="T90"> </text:span><text:span text:style-name="T62">Następnie</text:span><text:span text:style-name="T91"> </text:span><text:span text:style-name="T61">podaje</text:span><text:span text:style-name="T91"> </text:span><text:span text:style-name="T61">zakres</text:span><text:span text:style-name="T91"> </text:span><text:span text:style-name="T61">naprawy</text:span><text:span text:style-name="T91"> </text:span><text:span text:style-name="T61">oraz</text:span></text:p><text:p text:style-name="P6"><text:span text:style-name="T77">wycenę</text:span><text:span text:style-name="T65"> </text:span><text:span text:style-name="T62">usługi.</text:span><text:span text:style-name="T76"> </text:span><text:span text:style-name="T62">Może</text:span><text:span text:style-name="T61"> </text:span><text:span text:style-name="T65">to</text:span><text:span text:style-name="T76"> </text:span><text:span text:style-name="T62">zrobić</text:span><text:span text:style-name="T61"> </text:span><text:span text:style-name="T62">drogą</text:span><text:span text:style-name="T61"> </text:span><text:span text:style-name="T62">telefoniczną</text:span><text:span text:style-name="T61"> lub </text:span><text:span text:style-name="T62">pocztą</text:span><text:span text:style-name="T61"> </text:span><text:span text:style-name="T62">elektroniczną.</text:span></text:p><text:p text:style-name="P8"><text:span text:style-name="T21">PPHU</text:span><text:span text:style-name="T36"> </text:span><text:span text:style-name="T21">ROCH</text:span><text:span text:style-name="T37"> </text:span><text:span text:style-name="T21">ZBIGNIEW</text:span><text:span text:style-name="T36"> </text:span><text:span text:style-name="T23">ROKITA</text:span><text:span text:style-name="T61">.</text:span><text:span text:style-name="T100"> </text:span><text:span text:style-name="T65">jest</text:span><text:span text:style-name="T101"> </text:span><text:span text:style-name="T62">związany</text:span><text:span text:style-name="T99"> </text:span><text:span text:style-name="T61">terminem</text:span><text:span text:style-name="T90"> </text:span><text:span text:style-name="T61">realizacji</text:span><text:span text:style-name="T100"> </text:span><text:span text:style-name="T62">usługi</text:span><text:span text:style-name="T100"> </text:span><text:span text:style-name="T61">jedynie</text:span></text:p><text:p text:style-name="P6"><text:span text:style-name="T62">wówczas,</text:span><text:span text:style-name="T70"> </text:span><text:span text:style-name="T65">gdy</text:span><text:span text:style-name="T70"> </text:span><text:span text:style-name="T76">go</text:span><text:span text:style-name="T99"> </text:span><text:span text:style-name="T61">potwierdzi.</text:span><text:span text:style-name="T104"> </text:span><text:span text:style-name="T62">Zamawiający</text:span><text:span text:style-name="T70"> </text:span><text:span text:style-name="T61">jest</text:span><text:span text:style-name="T104"> </text:span><text:span text:style-name="T62">zobowiązany</text:span><text:span text:style-name="T70"> </text:span><text:span text:style-name="T76">do</text:span><text:span text:style-name="T99"> </text:span><text:span text:style-name="T61">odbioru</text:span><text:span text:style-name="T99"> </text:span><text:span text:style-name="T61">naprawionej</text:span></text:p><text:p text:style-name="P6"><text:span text:style-name="T61">maszyny</text:span><text:span text:style-name="T99"> </text:span><text:span text:style-name="T61">lub</text:span><text:span text:style-name="T99"> </text:span><text:span text:style-name="T62">części</text:span><text:span text:style-name="T100"> </text:span><text:span text:style-name="T61">w</text:span><text:span text:style-name="T99"> </text:span><text:span text:style-name="T61">ustalonym</text:span><text:span text:style-name="T99"> </text:span><text:span text:style-name="T61">terminie.</text:span><text:span text:style-name="T100"> </text:span><text:span text:style-name="T61">W</text:span><text:span text:style-name="T90"> </text:span><text:span text:style-name="T61">przypadku</text:span><text:span text:style-name="T99"> </text:span><text:span text:style-name="T61">braku</text:span><text:span text:style-name="T91"> </text:span><text:span text:style-name="T61">potwierdzenia</text:span><text:span text:style-name="T91"> </text:span><text:span text:style-name="T61">terminu</text:span></text:p><text:p text:style-name="P6"><text:span text:style-name="T21">PPHU</text:span><text:span text:style-name="T24"> </text:span><text:span text:style-name="T21">ROCH</text:span><text:span text:style-name="T26"> </text:span><text:span text:style-name="T21">ZBIGNIEW</text:span><text:span text:style-name="T25"> </text:span><text:span text:style-name="T38">ROKITA</text:span><text:span text:style-name="T20"> </text:span><text:span text:style-name="T62">dołoży</text:span><text:span text:style-name="T73"> </text:span><text:span text:style-name="T61">wszelkich</text:span><text:span text:style-name="T73"> </text:span><text:span text:style-name="T66">wysiłków,</text:span><text:span text:style-name="T72"> </text:span><text:span text:style-name="T61">aby</text:span><text:span text:style-name="T75"> </text:span><text:span text:style-name="T62">dokonać</text:span><text:span text:style-name="T73"> </text:span><text:span text:style-name="T61">naprawy</text:span></text:p><text:p text:style-name="P6"><text:span text:style-name="T76">oraz</text:span><text:span text:style-name="T65"> </text:span><text:span text:style-name="T62">przygotować</text:span><text:span text:style-name="T96"> </text:span><text:span text:style-name="T62">maszynę</text:span><text:span text:style-name="T61"> </text:span><text:span text:style-name="T76">do</text:span><text:span text:style-name="T65"> </text:span><text:span text:style-name="T61">odbioru z </text:span><text:span text:style-name="T62">uwzględnieniem</text:span><text:span text:style-name="T76"> </text:span><text:span text:style-name="T61">interesu </text:span><text:span text:style-name="T62">Klientów.</text:span></text:p><text:p text:style-name="P6"><text:span text:style-name="T62">Jeżeli</text:span><text:span text:style-name="T67"> </text:span><text:span text:style-name="T62">niemożność</text:span><text:span text:style-name="T71"> </text:span><text:span text:style-name="T62">spełnienia</text:span><text:span text:style-name="T71"> </text:span><text:span text:style-name="T62">świadczenia</text:span><text:span text:style-name="T71"> </text:span><text:span text:style-name="T61">przez</text:span><text:span text:style-name="T71"> </text:span><text:span text:style-name="T21">PPHU</text:span><text:span text:style-name="T39"> </text:span><text:span text:style-name="T21">ROCH</text:span><text:span text:style-name="T39"> </text:span><text:span text:style-name="T23">ZBIGNIEW</text:span><text:span text:style-name="T39"> </text:span><text:span text:style-name="T23">ROKITA</text:span></text:p></draw:text-box></draw:frame><draw:frame draw:style-name="fr1" draw:name="Frame72" text:anchor-type="paragraph" svg:x="14.513cm" svg:y="4.69cm" svg:width="0.358cm" draw:z-index="85"><draw:text-box fo:min-height="0.041cm"><text:p text:style-name="P23">8.</text:p></draw:text-box></draw:frame><draw:frame draw:style-name="fr1" draw:name="Frame73" text:anchor-type="paragraph" svg:x="17.942cm" svg:y="4.69cm" svg:width="0.319cm" draw:z-index="86"><draw:text-box fo:min-height="0.041cm"><text:p text:style-name="P35">o</text:p></draw:text-box></draw:frame><draw:frame draw:style-name="fr1" draw:name="Frame74" text:anchor-type="paragraph" svg:x="18.221cm" svg:y="4.69cm" svg:width="2.933cm" draw:z-index="87"><draw:text-box fo:min-height="0.041cm"><text:p text:style-name="P5"><text:span text:style-name="T61">sposobie</text:span><text:span text:style-name="T128"> </text:span><text:span text:style-name="T62">uwzględnienia</text:span><text:span text:style-name="T124"> </text:span><text:span text:style-name="T61">reklamacji</text:span></text:p></draw:text-box></draw:frame><draw:frame draw:style-name="fr1" draw:name="Frame75" text:anchor-type="paragraph" svg:x="16.249cm" svg:y="4.872cm" svg:width="0.282cm" draw:z-index="88"><draw:text-box fo:min-height="0.041cm"><text:p text:style-name="P35">i</text:p></draw:text-box></draw:frame><draw:frame draw:style-name="fr1" draw:name="Frame76" text:anchor-type="paragraph" svg:x="0.774cm" svg:y="5.057cm" svg:width="0.319cm" draw:z-index="89"><draw:text-box fo:min-height="0.041cm"><text:p text:style-name="P30">5</text:p></draw:text-box></draw:frame><draw:frame draw:style-name="fr1" draw:name="Frame77" text:anchor-type="paragraph" svg:x="0.855cm" svg:y="5.057cm" svg:width="0.279cm" draw:z-index="90"><draw:text-box fo:min-height="0.041cm"><text:p text:style-name="P30">.</text:p></draw:text-box></draw:frame><draw:frame draw:style-name="fr1" draw:name="Frame78" text:anchor-type="paragraph" svg:x="1.409cm" svg:y="5.057cm" svg:width="6.05cm" draw:z-index="91"><draw:text-box fo:min-height="0.041cm"><text:p text:style-name="P5"><text:span text:style-name="T21">PPHU</text:span><text:span text:style-name="T30"> </text:span><text:span text:style-name="T21">ROCH</text:span><text:span text:style-name="T24"> </text:span><text:span text:style-name="T21">ZBIGNIEW</text:span><text:span text:style-name="T30"> </text:span><text:span text:style-name="T38">ROKITA</text:span><text:span text:style-name="T20"> </text:span><text:span text:style-name="T61">jest</text:span><text:span text:style-name="T75"> </text:span><text:span text:style-name="T61">uprawniona</text:span><text:span text:style-name="T74"> </text:span><text:span text:style-name="T96">do</text:span><text:span text:style-name="T89"> </text:span><text:span text:style-name="T61">zmiany</text:span><text:span text:style-name="T73"> </text:span><text:span text:style-name="T61">lub</text:span><text:span text:style-name="T74"> </text:span><text:span text:style-name="T61">rozszerzenia</text:span><text:span text:style-name="T74"> </text:span><text:span text:style-name="T76">OWS</text:span></text:p></draw:text-box></draw:frame><draw:frame draw:style-name="fr1" draw:name="Frame79" text:anchor-type="paragraph" svg:x="1.409cm" svg:y="5.239cm" svg:width="0.355cm" draw:z-index="92"><draw:text-box fo:min-height="0.041cm"><text:p text:style-name="P35">w</text:p></draw:text-box></draw:frame><draw:frame draw:style-name="fr1" draw:name="Frame80" text:anchor-type="paragraph" svg:x="1.609cm" svg:y="5.239cm" svg:width="4.302cm" draw:z-index="93"><draw:text-box fo:min-height="0.041cm"><text:p text:style-name="P5"><text:span text:style-name="T61">dowolnym</text:span><text:span text:style-name="T122"> </text:span><text:span text:style-name="T61">czasie.</text:span><text:span text:style-name="T121"> </text:span><text:span text:style-name="T61">Stosuje</text:span><text:span text:style-name="T121"> </text:span><text:span text:style-name="T62">się</text:span><text:span text:style-name="T121"> </text:span><text:span text:style-name="T62">wersję</text:span><text:span text:style-name="T121"> </text:span><text:span text:style-name="T76">OWS</text:span><text:span text:style-name="T122"> </text:span><text:span text:style-name="T62">obowiązującą</text:span></text:p></draw:text-box></draw:frame><draw:frame draw:style-name="fr1" draw:name="Frame81" text:anchor-type="paragraph" svg:x="5.569cm" svg:y="5.239cm" svg:width="0.355cm" draw:z-index="94"><draw:text-box fo:min-height="0.041cm"><text:p text:style-name="P35">w</text:p></draw:text-box></draw:frame><draw:frame draw:style-name="fr1" draw:name="Frame82" text:anchor-type="paragraph" svg:x="5.759cm" svg:y="5.239cm" svg:width="1.513cm" draw:z-index="95"><draw:text-box fo:min-height="0.041cm"><text:p text:style-name="P5"><text:span text:style-name="T61">momencie</text:span><text:span text:style-name="T121"> </text:span><text:span text:style-name="T62">złożenia</text:span></text:p></draw:text-box></draw:frame><draw:frame draw:style-name="fr1" draw:name="Frame83" text:anchor-type="paragraph" svg:x="14.513cm" svg:y="5.241cm" svg:width="0.358cm" draw:z-index="96"><draw:text-box fo:min-height="0.041cm"><text:p text:style-name="P39">9.</text:p></draw:text-box></draw:frame><draw:frame draw:style-name="fr1" draw:name="Frame84" text:anchor-type="paragraph" svg:x="1.409cm" svg:y="5.42cm" svg:width="6.05cm" draw:z-index="97"><draw:text-box fo:min-height="0.041cm"><text:p text:style-name="P5"><text:span text:style-name="T62">zamówienia.</text:span><text:span text:style-name="T127"> </text:span><text:span text:style-name="T61">W</text:span><text:span text:style-name="T127"> </text:span><text:span text:style-name="T61">przypadku</text:span><text:span text:style-name="T111"> </text:span><text:span text:style-name="T62">długoterminowych</text:span><text:span text:style-name="T98"> </text:span><text:span text:style-name="T62">stosunków</text:span><text:span text:style-name="T98"> </text:span><text:span text:style-name="T61">umownych propozycja</text:span><text:span text:style-name="T96"> </text:span><text:span text:style-name="T61">zmiany</text:span></text:p><text:p text:style-name="P6"><text:span text:style-name="T61">OW</text:span><text:span text:style-name="T100"> </text:span><text:span text:style-name="T61">zostanie</text:span><text:span text:style-name="T99"> </text:span><text:span text:style-name="T62">wysłana</text:span><text:span text:style-name="T70"> </text:span><text:span text:style-name="T76">do</text:span><text:span text:style-name="T99"> </text:span><text:span text:style-name="T61">Klienta</text:span><text:span text:style-name="T70"> </text:span><text:span text:style-name="T61">w</text:span><text:span text:style-name="T99"> </text:span><text:span text:style-name="T61">formie</text:span><text:span text:style-name="T99"> </text:span><text:span text:style-name="T61">pisemnej,</text:span><text:span text:style-name="T104"> </text:span><text:span text:style-name="T61">nie</text:span><text:span text:style-name="T70"> </text:span><text:span text:style-name="T62">później</text:span><text:span text:style-name="T100"> </text:span><text:span text:style-name="T77">niż</text:span><text:span text:style-name="T99"> </text:span><text:span text:style-name="T76">na</text:span><text:span text:style-name="T101"> </text:span><text:span text:style-name="T96">14</text:span><text:span text:style-name="T104"> </text:span><text:span text:style-name="T65">dni</text:span><text:span text:style-name="T104"> </text:span><text:span text:style-name="T61">przed</text:span></text:p><text:p text:style-name="P6"><text:span text:style-name="T62">proponowaną</text:span><text:span text:style-name="T73"> </text:span><text:span text:style-name="T62">datą</text:span><text:span text:style-name="T73"> </text:span><text:span text:style-name="T62">wejścia</text:span><text:span text:style-name="T73"> </text:span><text:span text:style-name="T61">w</text:span><text:span text:style-name="T76"> </text:span><text:span text:style-name="T62">życie</text:span><text:span text:style-name="T75"> </text:span><text:span text:style-name="T61">zmian</text:span><text:span text:style-name="T72"> </text:span><text:span text:style-name="T65">OWS.</text:span><text:span text:style-name="T89"> </text:span><text:span text:style-name="T61">Przyjmuje</text:span><text:span text:style-name="T73"> </text:span><text:span text:style-name="T66">się,</text:span><text:span text:style-name="T75"> </text:span><text:span text:style-name="T77">że</text:span><text:span text:style-name="T65"> </text:span><text:span text:style-name="T61">Klient</text:span><text:span text:style-name="T75"> </text:span><text:span text:style-name="T62">wyraził</text:span><text:span text:style-name="T76"> </text:span><text:span text:style-name="T62">zgodę</text:span></text:p></draw:text-box></draw:frame><draw:frame draw:style-name="fr1" draw:name="Frame85" text:anchor-type="paragraph" svg:x="1.409cm" svg:y="5.967cm" svg:width="3.082cm" draw:z-index="98"><draw:text-box fo:min-height="0.041cm"><text:p text:style-name="P5"><text:span text:style-name="T76">na</text:span><text:span text:style-name="T129"> </text:span><text:span text:style-name="T62">zmianę</text:span><text:span text:style-name="T69"> </text:span><text:span text:style-name="T111">OW,</text:span><text:span text:style-name="T68"> </text:span><text:span text:style-name="T62">jeżeli</text:span><text:span text:style-name="T93"> </text:span><text:span text:style-name="T61">nie</text:span><text:span text:style-name="T69"> </text:span><text:span text:style-name="T62">zawiadomił</text:span></text:p></draw:text-box></draw:frame><draw:frame draw:style-name="fr1" draw:name="Frame86" text:anchor-type="paragraph" svg:x="4.187cm" svg:y="5.967cm" svg:width="0.319cm" draw:z-index="99"><draw:text-box fo:min-height="0.041cm"><text:p text:style-name="P35">o</text:p></draw:text-box></draw:frame><draw:frame draw:style-name="fr1" draw:name="Frame87" text:anchor-type="paragraph" svg:x="4.369cm" svg:y="5.967cm" svg:width="3.064cm" draw:z-index="100"><draw:text-box fo:min-height="0.041cm"><text:p text:style-name="P5"><text:span text:style-name="T61">odmowie</text:span><text:span text:style-name="T95"> </text:span><text:span text:style-name="T62">przyjęcia</text:span><text:span text:style-name="T110"> </text:span><text:span text:style-name="T76">zmian</text:span><text:span text:style-name="T95"> </text:span><text:span text:style-name="T76">OWS</text:span><text:span text:style-name="T108"> </text:span><text:span text:style-name="T61">przed</text:span></text:p></draw:text-box></draw:frame><draw:frame draw:style-name="fr1" draw:name="Frame88" text:anchor-type="paragraph" svg:x="7.641cm" svg:y="5.967cm" svg:width="0.358cm" draw:z-index="101"><draw:text-box fo:min-height="0.041cm"><text:p text:style-name="P39">7.</text:p></draw:text-box></draw:frame><draw:frame draw:style-name="fr1" draw:name="Frame89" text:anchor-type="paragraph" svg:x="1.409cm" svg:y="6.149cm" svg:width="6.047cm" draw:z-index="102"><draw:text-box fo:min-height="0.041cm"><text:p text:style-name="P5"><text:span text:style-name="T62">proponowaną</text:span><text:span text:style-name="T70"> </text:span><text:span text:style-name="T66">datą</text:span><text:span text:style-name="T104"> </text:span><text:span text:style-name="T61">ich</text:span><text:span text:style-name="T70"> </text:span><text:span text:style-name="T62">wejścia</text:span><text:span text:style-name="T70"> </text:span><text:span text:style-name="T61">w</text:span><text:span text:style-name="T101"> </text:span><text:span text:style-name="T62">życie.</text:span><text:span text:style-name="T100"> </text:span><text:span text:style-name="T62">Wówczas</text:span><text:span text:style-name="T70"> </text:span><text:span text:style-name="T61">zmienione</text:span><text:span text:style-name="T70"> </text:span><text:span text:style-name="T96">OWS</text:span><text:span text:style-name="T104"> </text:span><text:span text:style-name="T62">będą</text:span><text:span text:style-name="T70"> </text:span><text:span text:style-name="T62">stanowić</text:span><text:span text:style-name="T99"> </text:span><text:span text:style-name="T61">dla</text:span></text:p></draw:text-box></draw:frame><draw:frame draw:style-name="fr1" draw:name="Frame90" text:anchor-type="paragraph" svg:x="8.276cm" svg:y="6.149cm" svg:width="6.048cm" draw:z-index="103"><draw:text-box fo:min-height="0.041cm"><text:p text:style-name="P5"><text:span text:style-name="T62">nastąpiła</text:span><text:span text:style-name="T64"> </text:span><text:span text:style-name="T61">wskutek</text:span><text:span text:style-name="T64"> </text:span><text:span text:style-name="T62">siły</text:span><text:span text:style-name="T64"> </text:span><text:span text:style-name="T62">wyższej,</text:span><text:span text:style-name="T116"> </text:span><text:span text:style-name="T62">Zamawiającemu</text:span><text:span text:style-name="T64"> </text:span><text:span text:style-name="T61">nie</text:span><text:span text:style-name="T67"> </text:span><text:span text:style-name="T62">przysługują</text:span><text:span text:style-name="T64"> </text:span><text:span text:style-name="T62">żadne</text:span><text:span text:style-name="T116"> </text:span><text:span text:style-name="T61">roszczenia</text:span></text:p><text:p text:style-name="P6"><text:span text:style-name="T61">naprawienie</text:span><text:span text:style-name="T103"> </text:span><text:span text:style-name="T61">szkody</text:span><text:span text:style-name="T103"> </text:span><text:span text:style-name="T62">wynikłej</text:span><text:span text:style-name="T130"> </text:span><text:span text:style-name="T62">tytułu</text:span><text:span text:style-name="T92"> </text:span><text:span text:style-name="T61">niewykonania,</text:span><text:span text:style-name="T103"> </text:span><text:span text:style-name="T62">niepełnego</text:span><text:span text:style-name="T103"> </text:span><text:span text:style-name="T61">wykonania</text:span><text:span text:style-name="T103"> </text:span><text:span text:style-name="T61">lub</text:span></text:p><text:p text:style-name="P7"><text:span text:style-name="T61">nieterminowego</text:span><text:span text:style-name="T111"> </text:span><text:span text:style-name="T61">wykonania</text:span><text:span text:style-name="T111"> </text:span><text:span text:style-name="T96">umowy.</text:span><text:span text:style-name="T61"> </text:span><text:span text:style-name="T23">PPHU</text:span><text:span text:style-name="T35"> </text:span><text:span text:style-name="T21">ROCH</text:span><text:span text:style-name="T34"> </text:span><text:span text:style-name="T21">ZBIGNIEW</text:span><text:span text:style-name="T40"> </text:span><text:span text:style-name="T23">ROKITA</text:span><text:span text:style-name="T61">.</text:span><text:span text:style-name="T131"> </text:span><text:span text:style-name="T73">ma</text:span><text:span text:style-name="T131"> </text:span><text:span text:style-name="T62">obowiązek</text:span></text:p><text:p text:style-name="P6"><text:span text:style-name="T62">niezwłocznego</text:span><text:span text:style-name="T114"> </text:span><text:span text:style-name="T61">poinformowania</text:span><text:span text:style-name="T114"> </text:span><text:span text:style-name="T62">Zamawiającego</text:span><text:span text:style-name="T84"> </text:span><text:span text:style-name="T61">zdarzeniach,</text:span><text:span text:style-name="T113"> </text:span><text:span text:style-name="T62">które</text:span><text:span text:style-name="T114"> </text:span><text:span text:style-name="T62">spowodowały</text:span></text:p></draw:text-box></draw:frame><draw:frame draw:style-name="fr1" draw:name="Frame91" text:anchor-type="paragraph" svg:x="13.818cm" svg:y="6.149cm" svg:width="0.319cm" draw:z-index="104"><draw:text-box fo:min-height="0.041cm"><text:p text:style-name="P35">o</text:p></draw:text-box></draw:frame><draw:frame draw:style-name="fr1" draw:name="Frame92" text:anchor-type="paragraph" svg:x="1.409cm" svg:y="6.331cm" svg:width="3.588cm" draw:z-index="105"><draw:text-box fo:min-height="0.041cm"><text:p text:style-name="P5"><text:span text:style-name="T21">PPHU</text:span><text:span text:style-name="T41"> </text:span><text:span text:style-name="T21">ROCH</text:span><text:span text:style-name="T42"> </text:span><text:span text:style-name="T21">ZBIGNIEW</text:span><text:span text:style-name="T41"> </text:span><text:span text:style-name="T23">ROKITA</text:span><text:span text:style-name="T61">.</text:span><text:span text:style-name="T117"> </text:span><text:span text:style-name="T62">podstawę</text:span></text:p><text:p text:style-name="P7"><text:span text:style-name="T62">pomiędzy</text:span><text:span text:style-name="T65"> </text:span><text:span text:style-name="T61">stronami.</text:span></text:p></draw:text-box></draw:frame><draw:frame draw:style-name="fr1" draw:name="Frame93" text:anchor-type="paragraph" svg:x="4.651cm" svg:y="6.331cm" svg:width="0.355cm" draw:z-index="106"><draw:text-box fo:min-height="0.041cm"><text:p text:style-name="P35">w</text:p></draw:text-box></draw:frame><draw:frame draw:style-name="fr1" draw:name="Frame94" text:anchor-type="paragraph" svg:x="4.842cm" svg:y="6.331cm" svg:width="2.522cm" draw:z-index="107"><draw:text-box fo:min-height="0.041cm"><text:p text:style-name="P5"><text:span text:style-name="T61">dalszych</text:span><text:span text:style-name="T82"> </text:span><text:span text:style-name="T61">stosunkach</text:span><text:span text:style-name="T82"> </text:span><text:span text:style-name="T61">handlowych</text:span></text:p></draw:text-box></draw:frame><draw:frame draw:style-name="fr1" draw:name="Frame95" text:anchor-type="paragraph" svg:x="10.389cm" svg:y="6.331cm" svg:width="0.309cm" draw:z-index="108"><draw:text-box fo:min-height="0.041cm"><text:p text:style-name="P35">z</text:p></draw:text-box></draw:frame><draw:frame draw:style-name="fr1" draw:name="Frame96" text:anchor-type="paragraph" svg:x="14.513cm" svg:y="6.332cm" svg:width="0.439cm" draw:z-index="109"><draw:text-box fo:min-height="0.041cm"><text:p text:style-name="P23">10.</text:p><text:p text:style-name="P26">11.</text:p><text:p text:style-name="P40">12.</text:p><text:p text:style-name="P25">13.</text:p><text:p text:style-name="P41">14.</text:p></draw:text-box></draw:frame><draw:frame draw:style-name="fr1" draw:name="Frame97" text:anchor-type="paragraph" svg:x="19.341cm" svg:y="6.332cm" svg:width="0.355cm" draw:z-index="110"><draw:text-box fo:min-height="0.041cm"><text:p text:style-name="P35">w</text:p></draw:text-box></draw:frame><draw:frame draw:style-name="fr1" draw:name="Frame98" text:anchor-type="paragraph" svg:x="19.546cm" svg:y="6.332cm" svg:width="1.469cm" draw:z-index="111"><draw:text-box fo:min-height="0.041cm"><text:p text:style-name="P5"><text:span text:style-name="T61">ramach</text:span><text:span text:style-name="T126"> </text:span><text:span text:style-name="T61">reklamacji</text:span></text:p></draw:text-box></draw:frame><draw:frame draw:style-name="fr1" draw:name="Frame99" text:anchor-type="paragraph" svg:x="0.774cm" svg:y="6.699cm" svg:width="0.319cm" draw:z-index="112"><draw:text-box fo:min-height="0.041cm"><text:p text:style-name="P30">6</text:p></draw:text-box></draw:frame><draw:frame draw:style-name="fr1" draw:name="Frame100" text:anchor-type="paragraph" svg:x="0.855cm" svg:y="6.699cm" svg:width="0.279cm" draw:z-index="113"><draw:text-box fo:min-height="0.041cm"><text:p text:style-name="P30">.</text:p></draw:text-box></draw:frame><draw:frame draw:style-name="fr1" draw:name="Frame101" text:anchor-type="paragraph" svg:x="1.409cm" svg:y="6.699cm" svg:width="3.588cm" draw:z-index="114"><draw:text-box fo:min-height="0.041cm"><text:p text:style-name="P5"><text:span text:style-name="T77">Użyte</text:span><text:span text:style-name="T65"> </text:span><text:span text:style-name="T61">w</text:span><text:span text:style-name="T65"> </text:span><text:span text:style-name="T62">Ogólnych</text:span><text:span text:style-name="T98"> </text:span><text:span text:style-name="T65">Warunkach</text:span><text:span text:style-name="T61"> </text:span><text:span text:style-name="T62">pojęcia</text:span><text:span text:style-name="T75"> </text:span><text:span text:style-name="T62">oznaczają:</text:span></text:p></draw:text-box></draw:frame><draw:frame draw:style-name="fr1" draw:name="Frame102" text:anchor-type="paragraph" svg:x="11.548cm" svg:y="6.699cm" svg:width="0.319cm" draw:z-index="115"><draw:text-box fo:min-height="0.041cm"><text:p text:style-name="P35">o</text:p></draw:text-box></draw:frame><draw:frame draw:style-name="fr1" draw:name="Frame103" text:anchor-type="paragraph" svg:x="8.276cm" svg:y="6.881cm" svg:width="6.05cm" draw:z-index="116"><draw:text-box fo:min-height="0.041cm"><text:p text:style-name="P5"><text:span text:style-name="T62">pełną</text:span><text:span text:style-name="T64"> </text:span><text:span text:style-name="T76">lub</text:span><text:span text:style-name="T83"> </text:span><text:span text:style-name="T62">częściową</text:span><text:span text:style-name="T117"> </text:span><text:span text:style-name="T62">niemożność</text:span><text:span text:style-name="T64"> </text:span><text:span text:style-name="T76">lub</text:span><text:span text:style-name="T83"> </text:span><text:span text:style-name="T62">nieterminowość</text:span><text:span text:style-name="T64"> </text:span><text:span text:style-name="T61">realizacji</text:span><text:span text:style-name="T116"> </text:span><text:span text:style-name="T65">umowy.</text:span><text:span text:style-name="T122"> </text:span><text:span text:style-name="T61">Do</text:span><text:span text:style-name="T64"> </text:span><text:span text:style-name="T62">zdarzeń</text:span></text:p><text:p text:style-name="P6"><text:span text:style-name="T62">określanych</text:span><text:span text:style-name="T70"> </text:span><text:span text:style-name="T61">mianem</text:span><text:span text:style-name="T104"> </text:span><text:span text:style-name="T62">siły</text:span><text:span text:style-name="T101"> </text:span><text:span text:style-name="T62">wyższej</text:span><text:span text:style-name="T104"> </text:span><text:span text:style-name="T61">zalicza</text:span><text:span text:style-name="T70"> </text:span><text:span text:style-name="T62">się</text:span><text:span text:style-name="T70"> </text:span><text:span text:style-name="T61">m.in.</text:span><text:span text:style-name="T70"> </text:span><text:span text:style-name="T61">niezawinione</text:span><text:span text:style-name="T101"> </text:span><text:span text:style-name="T21">przez</text:span><text:span text:style-name="T43"> </text:span><text:span text:style-name="T21">PPHU</text:span><text:span text:style-name="T36"> </text:span><text:span text:style-name="T21">ROCH</text:span></text:p></draw:text-box></draw:frame><draw:frame draw:style-name="fr1" draw:name="Frame104" text:anchor-type="paragraph" svg:x="15.148cm" svg:y="6.883cm" svg:width="6.048cm" draw:z-index="117"><draw:text-box fo:min-height="0.041cm"><text:p text:style-name="P5"><text:span text:style-name="T61">Ewentualne usuwanie </text:span><text:span text:style-name="T62">zgłoszonych</text:span><text:span text:style-name="T61"> wad</text:span><text:span text:style-name="T65"> </text:span><text:span text:style-name="T61">przez</text:span><text:span text:style-name="T96"> </text:span><text:span text:style-name="T66">Wykonawcę,</text:span><text:span text:style-name="T72"> </text:span><text:span text:style-name="T61">w</text:span><text:span text:style-name="T65"> </text:span><text:span text:style-name="T61">razie</text:span><text:span text:style-name="T96"> </text:span><text:span text:style-name="T62">przyjęcia</text:span><text:span text:style-name="T61"> </text:span><text:span text:style-name="T62">zasadności</text:span></text:p><text:p text:style-name="P6"><text:span text:style-name="T62">zgłoszonych</text:span><text:span text:style-name="T132"> </text:span><text:span text:style-name="T62">roszczeń,</text:span><text:span text:style-name="T133"> </text:span><text:span text:style-name="T62">będzie</text:span><text:span text:style-name="T132"> </text:span><text:span text:style-name="T61">ustalane</text:span><text:span text:style-name="T134"> </text:span><text:span text:style-name="T61">indywidualnie</text:span><text:span text:style-name="T134"> </text:span><text:span text:style-name="T61">przez</text:span><text:span text:style-name="T134"> </text:span><text:span text:style-name="T66">Wykonawcę</text:span></text:p><text:p text:style-name="P6"><text:span text:style-name="T61">w</text:span><text:span text:style-name="T76"> </text:span><text:span text:style-name="T62">zależności</text:span><text:span text:style-name="T61"> </text:span><text:span text:style-name="T76">od</text:span><text:span text:style-name="T98"> </text:span><text:span text:style-name="T61">rodzaju</text:span><text:span text:style-name="T73"> </text:span><text:span text:style-name="T61">wady i</text:span><text:span text:style-name="T96"> </text:span><text:span text:style-name="T61">maszyny</text:span><text:span text:style-name="T65"> </text:span><text:span text:style-name="T61">jakiej </text:span><text:span text:style-name="T65">dotyczy.</text:span></text:p></draw:text-box></draw:frame><draw:frame draw:style-name="fr1" draw:name="Frame105" text:anchor-type="paragraph" svg:x="1.409cm" svg:y="7.063cm" svg:width="0.372cm" draw:z-index="118"><draw:text-box fo:min-height="0.041cm"><text:p text:style-name="P39">a)</text:p><text:p text:style-name="P42">b)</text:p></draw:text-box></draw:frame><draw:frame draw:style-name="fr1" draw:name="Frame106" text:anchor-type="paragraph" svg:x="2.663cm" svg:y="7.063cm" svg:width="4.794cm" draw:z-index="119"><draw:text-box fo:min-height="0.041cm"><text:p text:style-name="P5"><text:span text:style-name="T10">Wykonawca/</text:span><text:span text:style-name="T16"> </text:span><text:span text:style-name="T11">Przyjmujący</text:span><text:span text:style-name="T17"> </text:span><text:span text:style-name="T10">zlecenie</text:span><text:span text:style-name="T17"> </text:span><text:span text:style-name="T22">–</text:span><text:span text:style-name="T43"> </text:span><text:span text:style-name="T21">PPHU</text:span><text:span text:style-name="T32"> </text:span><text:span text:style-name="T21">ROCH</text:span><text:span text:style-name="T43"> </text:span><text:span text:style-name="T21">ZBIGNIEW</text:span></text:p><text:p text:style-name="P6"><text:span text:style-name="T23">ROKITA</text:span><text:span text:style-name="T38"> </text:span><text:span text:style-name="T61">z </text:span><text:span text:style-name="T62">siedzibą</text:span><text:span text:style-name="T61"> w</text:span><text:span text:style-name="T65"> Tarnowskich</text:span><text:span text:style-name="T75"> </text:span><text:span text:style-name="T62">Górach</text:span></text:p></draw:text-box></draw:frame><draw:frame draw:style-name="fr1" draw:name="Frame107" text:anchor-type="paragraph" svg:x="8.276cm" svg:y="7.246cm" svg:width="6.047cm" draw:z-index="120"><draw:text-box fo:min-height="0.041cm"><text:p text:style-name="P5"><text:span text:style-name="T21">ZBIGNIEW</text:span><text:span text:style-name="T44"> </text:span><text:span text:style-name="T23">ROKITA</text:span><text:span text:style-name="T61">.</text:span><text:span text:style-name="T135"> </text:span><text:span text:style-name="T62">zakłócenia</text:span></text:p><text:p text:style-name="P6"><text:span text:style-name="T61">spowodowane </text:span><text:span text:style-name="T62">zarządzeniem</text:span><text:span text:style-name="T75"> </text:span><text:span text:style-name="T62">władz,</text:span><text:span text:style-name="T75"> </text:span><text:span text:style-name="T62">klęskę</text:span><text:span text:style-name="T73"> </text:span><text:span text:style-name="T62">żywiołową,</text:span><text:span text:style-name="T75"> </text:span><text:span text:style-name="T62">strajki,zakłócenia</text:span><text:span text:style-name="T73"> </text:span><text:span text:style-name="T61">w</text:span><text:span text:style-name="T76"> </text:span><text:span text:style-name="T61">transporcie,</text:span></text:p><text:p text:style-name="P6"><text:span text:style-name="T76">brak</text:span><text:span text:style-name="T113"> </text:span><text:span text:style-name="T61">dostaw</text:span><text:span text:style-name="T113"> </text:span><text:span text:style-name="T61">lub</text:span><text:span text:style-name="T114"> </text:span><text:span text:style-name="T62">opóźnień</text:span><text:span text:style-name="T136"> </text:span><text:span text:style-name="T61">dostawach:</text:span><text:span text:style-name="T115"> </text:span><text:span text:style-name="T66">produktów,</text:span><text:span text:style-name="T126"> </text:span><text:span text:style-name="T62">surowców,materiałów</text:span><text:span text:style-name="T119"> </text:span><text:span text:style-name="T62">usług</text:span></text:p><text:p text:style-name="P6"><text:span text:style-name="T61">koniecznych</text:span><text:span text:style-name="T65"> </text:span><text:span text:style-name="T96">do</text:span><text:span text:style-name="T72"> </text:span><text:span text:style-name="T61">wykonania </text:span><text:span text:style-name="T62">umowy/zamówienia</text:span><text:span text:style-name="T61"> itp.</text:span></text:p></draw:text-box></draw:frame><draw:frame draw:style-name="fr1" draw:name="Frame108" text:anchor-type="paragraph" svg:x="10.888cm" svg:y="7.246cm" svg:width="0.355cm" draw:z-index="121"><draw:text-box fo:min-height="0.041cm"><text:p text:style-name="P35">w</text:p></draw:text-box></draw:frame><draw:frame draw:style-name="fr1" draw:name="Frame109" text:anchor-type="paragraph" svg:x="11.176cm" svg:y="7.246cm" svg:width="3.134cm" draw:z-index="122"><draw:text-box fo:min-height="0.041cm"><text:p text:style-name="P5"><text:span text:style-name="T61">funkcjonowaniu</text:span><text:span text:style-name="T137"> </text:span><text:span text:style-name="T62">zakładu,</text:span><text:span text:style-name="T138"> </text:span><text:span text:style-name="T61">ograniczenia</text:span></text:p></draw:text-box></draw:frame><draw:frame draw:style-name="fr1" draw:name="Frame110" text:anchor-type="paragraph" svg:x="2.663cm" svg:y="7.428cm" svg:width="1.693cm" draw:z-index="123"><draw:text-box fo:min-height="0.041cm"><text:p text:style-name="P5"><text:span text:style-name="T11">Zamawiający/</text:span><text:span text:style-name="T16"> </text:span><text:span text:style-name="T10">Klient</text:span></text:p></draw:text-box></draw:frame><draw:frame draw:style-name="fr1" draw:name="Frame111" text:anchor-type="paragraph" svg:x="4.187cm" svg:y="7.428cm" svg:width="0.319cm" draw:z-index="124"><draw:text-box fo:min-height="0.041cm"><text:p text:style-name="P33">–</text:p></draw:text-box></draw:frame><draw:frame draw:style-name="fr1" draw:name="Frame112" text:anchor-type="paragraph" svg:x="4.33cm" svg:y="7.428cm" svg:width="3.11cm" draw:z-index="125"><draw:text-box fo:min-height="0.041cm"><text:p text:style-name="P5"><text:span text:style-name="T61">osoba</text:span><text:span text:style-name="T67"> </text:span><text:span text:style-name="T61">fizyczna,</text:span><text:span text:style-name="T83"> </text:span><text:span text:style-name="T61">osoba</text:span><text:span text:style-name="T67"> </text:span><text:span text:style-name="T61">prawna,</text:span><text:span text:style-name="T118"> </text:span><text:span text:style-name="T61">jednostka</text:span></text:p></draw:text-box></draw:frame><draw:frame draw:style-name="fr1" draw:name="Frame113" text:anchor-type="paragraph" svg:x="15.148cm" svg:y="7.43cm" svg:width="0.39cm" draw:z-index="126"><draw:text-box fo:min-height="0.041cm"><text:p text:style-name="P49">W</text:p></draw:text-box></draw:frame><draw:frame draw:style-name="fr1" draw:name="Frame114" text:anchor-type="paragraph" svg:x="15.385cm" svg:y="7.43cm" svg:width="5.812cm" draw:z-index="127"><draw:text-box fo:min-height="0.041cm"><text:p text:style-name="P5"><text:span text:style-name="T163">przypadku</text:span><text:span text:style-name="T195"> </text:span><text:span text:style-name="T164">nieuwzględnienia</text:span><text:span text:style-name="T195"> </text:span><text:span text:style-name="T163">reklamacji</text:span><text:span text:style-name="T196"> </text:span><text:span text:style-name="T164">Zamawiający</text:span><text:span text:style-name="T195"> </text:span><text:span text:style-name="T163">jest</text:span><text:span text:style-name="T196"> </text:span><text:span text:style-name="T164">zobowiązany</text:span><text:span text:style-name="T195"> </text:span><text:span text:style-name="T164">odebrać</text:span></text:p></draw:text-box></draw:frame><draw:frame draw:style-name="fr1" draw:name="Frame115" text:anchor-type="paragraph" svg:x="2.663cm" svg:y="7.609cm" svg:width="4.794cm" draw:z-index="128"><draw:text-box fo:min-height="0.041cm"><text:p text:style-name="P5"><text:span text:style-name="T61">organizacyjna</text:span><text:span text:style-name="T139"> </text:span><text:span text:style-name="T62">posiadająca</text:span><text:span text:style-name="T140"> </text:span><text:span text:style-name="T62">zdolność</text:span><text:span text:style-name="T139"> </text:span><text:span text:style-name="T62">prawną,</text:span><text:span text:style-name="T141"> </text:span><text:span text:style-name="T62">zawierająca</text:span><text:span text:style-name="T140"> </text:span><text:span text:style-name="T96">ze</text:span></text:p><text:p text:style-name="P6"><text:span text:style-name="T62">Zleceniodawcą</text:span><text:span text:style-name="T61"> </text:span><text:span text:style-name="T62">umowę</text:span></text:p></draw:text-box></draw:frame><draw:frame draw:style-name="fr1" draw:name="Frame116" text:anchor-type="paragraph" svg:x="10.139cm" svg:y="7.609cm" svg:width="0.355cm" draw:z-index="129"><draw:text-box fo:min-height="0.041cm"><text:p text:style-name="P35">w</text:p></draw:text-box></draw:frame><draw:frame draw:style-name="fr1" draw:name="Frame117" text:anchor-type="paragraph" svg:x="13.425cm" svg:y="7.609cm" svg:width="0.282cm" draw:z-index="130"><draw:text-box fo:min-height="0.041cm"><text:p text:style-name="P35">i</text:p></draw:text-box></draw:frame><draw:frame draw:style-name="fr1" draw:name="Frame118" text:anchor-type="paragraph" svg:x="15.148cm" svg:y="7.611cm" svg:width="6.054cm" draw:z-index="131"><draw:text-box fo:min-height="0.041cm"><text:p text:style-name="P5"><text:span text:style-name="T163">reklamowany</text:span><text:span text:style-name="T177"> </text:span><text:span text:style-name="T163">towar</text:span><text:span text:style-name="T177"> </text:span><text:span text:style-name="T163">w</text:span><text:span text:style-name="T176"> </text:span><text:span text:style-name="T164">ciągu</text:span><text:span text:style-name="T177"> </text:span><text:span text:style-name="T168">14</text:span><text:span text:style-name="T176"> </text:span><text:span text:style-name="T178">dni.</text:span><text:span text:style-name="T175"> </text:span><text:span text:style-name="T163">Po</text:span><text:span text:style-name="T176"> </text:span><text:span text:style-name="T163">bezskutecznym</text:span><text:span text:style-name="T175"> </text:span><text:span text:style-name="T164">upływie</text:span><text:span text:style-name="T184"> </text:span><text:span text:style-name="T164">powyższego</text:span><text:span text:style-name="T177"> </text:span><text:span text:style-name="T163">terminu</text:span></text:p><text:p text:style-name="P6"><text:span text:style-name="T163">Wykonawca</text:span><text:span text:style-name="T168"> </text:span><text:span text:style-name="T163">ma prawo</text:span><text:span text:style-name="T185"> </text:span><text:span text:style-name="T164">obciążyć</text:span><text:span text:style-name="T163"> </text:span><text:span text:style-name="T164">Zamawiającego</text:span><text:span text:style-name="T163"> kosztami</text:span><text:span text:style-name="T180"> </text:span><text:span text:style-name="T163">magazynowania.</text:span></text:p><text:p text:style-name="P6"><text:span text:style-name="T164">Zamawiający</text:span><text:span text:style-name="T189"> </text:span><text:span text:style-name="T163">nie</text:span><text:span text:style-name="T189"> </text:span><text:span text:style-name="T163">ma</text:span><text:span text:style-name="T183"> </text:span><text:span text:style-name="T163">prawa</text:span><text:span text:style-name="T189"> </text:span><text:span text:style-name="T168">do</text:span><text:span text:style-name="T197"> </text:span><text:span text:style-name="T163">usuwania</text:span><text:span text:style-name="T189"> </text:span><text:span text:style-name="T163">wad</text:span><text:span text:style-name="T189"> </text:span><text:span text:style-name="T180">na</text:span><text:span text:style-name="T182"> </text:span><text:span text:style-name="T163">koszt</text:span><text:span text:style-name="T198"> </text:span><text:span text:style-name="T163">Wykonawcy</text:span><text:span text:style-name="T189"> </text:span><text:span text:style-name="T163">we</text:span><text:span text:style-name="T180"> </text:span><text:span text:style-name="T164">własnym</text:span><text:span text:style-name="T182"> </text:span><text:span text:style-name="T163">zakresie,</text:span></text:p><text:p text:style-name="P7"><text:span text:style-name="T168">ani</text:span><text:span text:style-name="T189"> </text:span><text:span text:style-name="T164">też</text:span><text:span text:style-name="T189"> </text:span><text:span text:style-name="T163">przez</text:span><text:span text:style-name="T189"> </text:span><text:span text:style-name="T163">osoby</text:span><text:span text:style-name="T189"> </text:span><text:span text:style-name="T163">trzecie.</text:span><text:span text:style-name="T183"> </text:span><text:span text:style-name="T163">Wszelkie</text:span><text:span text:style-name="T189"> </text:span><text:span text:style-name="T164">działania</text:span><text:span text:style-name="T189"> </text:span><text:span text:style-name="T163">wskazane</text:span><text:span text:style-name="T180"> </text:span><text:span text:style-name="T163">w</text:span><text:span text:style-name="T197"> </text:span><text:span text:style-name="T163">zdaniu</text:span><text:span text:style-name="T182"> </text:span><text:span text:style-name="T163">poprzednim</text:span><text:span text:style-name="T178"> </text:span><text:span text:style-name="T164">powoduję</text:span></text:p><text:p text:style-name="P6"><text:span text:style-name="T164">utratę</text:span><text:span text:style-name="T163"> gwarancji oraz</text:span><text:span text:style-name="T182"> </text:span><text:span text:style-name="T164">rękojmi</text:span><text:span text:style-name="T163"> o</text:span><text:span text:style-name="T182"> </text:span><text:span text:style-name="T168">ile</text:span><text:span text:style-name="T178"> </text:span><text:span text:style-name="T164">została</text:span><text:span text:style-name="T163"> udzielona</text:span></text:p><text:p text:style-name="P6"><text:span text:style-name="T164">Zgłoszenie</text:span><text:span text:style-name="T199"> </text:span><text:span text:style-name="T163">reklamacji</text:span><text:span text:style-name="T177"> </text:span><text:span text:style-name="T163">nie</text:span><text:span text:style-name="T184"> </text:span><text:span text:style-name="T163">uprawnia</text:span><text:span text:style-name="T177"> </text:span><text:span text:style-name="T164">Zamawiającego</text:span><text:span text:style-name="T199"> </text:span><text:span text:style-name="T168">do</text:span><text:span text:style-name="T176"> </text:span><text:span text:style-name="T163">wstrzymania</text:span><text:span text:style-name="T199"> </text:span><text:span text:style-name="T164">zapłaty</text:span><text:span text:style-name="T176"> </text:span><text:span text:style-name="T180">za</text:span><text:span text:style-name="T174"> </text:span><text:span text:style-name="T163">towar</text:span></text:p><text:p text:style-name="P6"><text:span text:style-name="T169">bądź</text:span><text:span text:style-name="T200"> </text:span><text:span text:style-name="T180">za</text:span><text:span text:style-name="T190"> </text:span><text:span text:style-name="T163">jego</text:span><text:span text:style-name="T201"> </text:span><text:span text:style-name="T164">część.</text:span><text:span text:style-name="T202"> </text:span><text:span text:style-name="T178">Wykonawca</text:span><text:span text:style-name="T203"> </text:span><text:span text:style-name="T185">ma</text:span><text:span text:style-name="T173"> </text:span><text:span text:style-name="T163">prawo</text:span><text:span text:style-name="T204"> </text:span><text:span text:style-name="T164">wstrzymać</text:span><text:span text:style-name="T203"> </text:span><text:span text:style-name="T169">się</text:span><text:span text:style-name="T200"> </text:span><text:span text:style-name="T178">wobec</text:span><text:span text:style-name="T205"> </text:span><text:span text:style-name="T164">Zamawiającego</text:span></text:p><text:p text:style-name="P6"><text:span text:style-name="T164">realizacją</text:span><text:span text:style-name="T189"> </text:span><text:span text:style-name="T163">jego</text:span><text:span text:style-name="T182"> </text:span><text:span text:style-name="T164">roszczeń</text:span><text:span text:style-name="T182"> </text:span><text:span text:style-name="T163">z</text:span><text:span text:style-name="T189"> </text:span><text:span text:style-name="T164">tytułu</text:span><text:span text:style-name="T182"> </text:span><text:span text:style-name="T163">reklamacji</text:span><text:span text:style-name="T180"> </text:span><text:span text:style-name="T168">do</text:span><text:span text:style-name="T182"> </text:span><text:span text:style-name="T163">czasu</text:span><text:span text:style-name="T180"> </text:span><text:span text:style-name="T163">uregulowania</text:span><text:span text:style-name="T182"> </text:span><text:span text:style-name="T163">przez </text:span><text:span text:style-name="T164">Zamawiającego</text:span></text:p><text:p text:style-name="P6"><text:span text:style-name="T163">wszelkich</text:span><text:span text:style-name="T178"> </text:span><text:span text:style-name="T164">zaległych</text:span><text:span text:style-name="T163"> </text:span><text:span text:style-name="T164">zobowiązań.</text:span></text:p></draw:text-box></draw:frame><draw:frame draw:style-name="fr1" draw:name="Frame119" text:anchor-type="paragraph" svg:x="1.409cm" svg:y="7.973cm" svg:width="0.372cm" draw:z-index="132"><draw:text-box fo:min-height="0.041cm"><text:p text:style-name="P39">c)</text:p><text:p text:style-name="P43">d)</text:p></draw:text-box></draw:frame><draw:frame draw:style-name="fr1" draw:name="Frame120" text:anchor-type="paragraph" svg:x="2.663cm" svg:y="7.973cm" svg:width="4.796cm" draw:z-index="133"><draw:text-box fo:min-height="0.041cm"><text:p text:style-name="P5"><text:span text:style-name="T10">Siedziba</text:span><text:span text:style-name="T5"> </text:span><text:span text:style-name="T10">Wykonawcy </text:span><text:span text:style-name="T21">- </text:span><text:span text:style-name="T65">42</text:span><text:span text:style-name="T20">-</text:span><text:span text:style-name="T65">605</text:span><text:span text:style-name="T61"> </text:span><text:span text:style-name="T65">Tarnowskie</text:span><text:span text:style-name="T75"> </text:span><text:span text:style-name="T97">Góry,</text:span><text:span text:style-name="T73"> </text:span><text:span text:style-name="T61">ul.</text:span><text:span text:style-name="T96"> </text:span><text:span text:style-name="T61">Kopalniana </text:span><text:span text:style-name="T96">72</text:span></text:p><text:p text:style-name="P7"><text:span text:style-name="T10">Oferta</text:span><text:span text:style-name="T5"> </text:span><text:span text:style-name="T22">–</text:span><text:span text:style-name="T35"> </text:span><text:span text:style-name="T61">propozycja</text:span><text:span text:style-name="T96"> </text:span><text:span text:style-name="T62">złożona</text:span><text:span text:style-name="T96"> </text:span><text:span text:style-name="T61">przez</text:span><text:span text:style-name="T111"> </text:span><text:span text:style-name="T66">Wykonawcę,</text:span><text:span text:style-name="T65"> </text:span><text:span text:style-name="T62">określająca</text:span><text:span text:style-name="T96"> </text:span><text:span text:style-name="T61">warunki</text:span></text:p><text:p text:style-name="P6"><text:span text:style-name="T62">przyszłego</text:span><text:span text:style-name="T61"> </text:span><text:span text:style-name="T62">zamówienia</text:span><text:span text:style-name="T61"> lub </text:span><text:span text:style-name="T65">umowy,</text:span></text:p></draw:text-box></draw:frame><draw:frame draw:style-name="fr1" draw:name="Frame121" text:anchor-type="paragraph" svg:x="7.641cm" svg:y="8.16cm" svg:width="0.358cm" draw:z-index="134"><draw:text-box fo:min-height="0.041cm"><text:p text:style-name="P23">8.</text:p></draw:text-box></draw:frame><draw:frame draw:style-name="fr1" draw:name="Frame122" text:anchor-type="paragraph" svg:x="8.276cm" svg:y="8.16cm" svg:width="0.39cm" draw:z-index="135"><draw:text-box fo:min-height="0.041cm"><text:p text:style-name="P35">W</text:p></draw:text-box></draw:frame><draw:frame draw:style-name="fr1" draw:name="Frame123" text:anchor-type="paragraph" svg:x="8.509cm" svg:y="8.16cm" svg:width="5.816cm" draw:z-index="136"><draw:text-box fo:min-height="0.041cm"><text:p text:style-name="P5"><text:span text:style-name="T61">przypadku</text:span><text:span text:style-name="T121"> </text:span><text:span text:style-name="T61">przeterminowanych</text:span><text:span text:style-name="T114"> </text:span><text:span text:style-name="T62">płatności,</text:span><text:span text:style-name="T113"> </text:span><text:span text:style-name="T61">nieuregulowania</text:span><text:span text:style-name="T114"> </text:span><text:span text:style-name="T61">odsetek</text:span><text:span text:style-name="T121"> </text:span><text:span text:style-name="T76">za</text:span><text:span text:style-name="T113"> </text:span><text:span text:style-name="T62">opóźnione</text:span></text:p></draw:text-box></draw:frame><draw:frame draw:style-name="fr1" draw:name="Frame124" text:anchor-type="paragraph" svg:x="8.276cm" svg:y="8.341cm" svg:width="6.048cm" draw:z-index="137"><draw:text-box fo:min-height="0.041cm"><text:p text:style-name="P5"><text:span text:style-name="T62">płatności,</text:span><text:span text:style-name="T74"> </text:span><text:span text:style-name="T61">posiadania</text:span><text:span text:style-name="T91"> </text:span><text:span text:style-name="T62">względem</text:span><text:span text:style-name="T89"> </text:span><text:span text:style-name="T21">PPHU</text:span><text:span text:style-name="T24"> </text:span><text:span text:style-name="T21">ROCH</text:span><text:span text:style-name="T24"> </text:span><text:span text:style-name="T21">ZBIGNIEW</text:span><text:span text:style-name="T30"> </text:span><text:span text:style-name="T23">ROKITA</text:span><text:span text:style-name="T61">.</text:span><text:span text:style-name="T74"> </text:span><text:span text:style-name="T61">innych</text:span><text:span text:style-name="T72"> </text:span><text:span text:style-name="T62">zaległych</text:span></text:p><text:p text:style-name="P6"><text:span text:style-name="T62">zobowiązań</text:span><text:span text:style-name="T95"> </text:span><text:span text:style-name="T76">lub</text:span><text:span text:style-name="T108"> </text:span><text:span text:style-name="T61">przekroczenia</text:span><text:span text:style-name="T93"> </text:span><text:span text:style-name="T61">ram</text:span><text:span text:style-name="T129"> </text:span><text:span text:style-name="T61">kredytowych</text:span><text:span text:style-name="T69"> </text:span><text:span text:style-name="T61">przez</text:span><text:span text:style-name="T69"> </text:span><text:span text:style-name="T62">Zamawiającego,</text:span><text:span text:style-name="T93"> </text:span><text:span text:style-name="T61">realizacja</text:span></text:p><text:p text:style-name="P6"><text:span text:style-name="T61">kolejnych</text:span><text:span text:style-name="T105"> </text:span><text:span text:style-name="T62">zamówień</text:span><text:span text:style-name="T107"> </text:span><text:span text:style-name="T62">może</text:span><text:span text:style-name="T85"> </text:span><text:span text:style-name="T62">zostać</text:span><text:span text:style-name="T106"> </text:span><text:span text:style-name="T61">przez</text:span><text:span text:style-name="T88"> </text:span><text:span text:style-name="T21">PPHU</text:span><text:span text:style-name="T45"> </text:span><text:span text:style-name="T21">ROCH</text:span><text:span text:style-name="T46"> </text:span><text:span text:style-name="T23">ZBIGNIEW</text:span><text:span text:style-name="T45"> </text:span><text:span text:style-name="T23">ROKITA.</text:span></text:p><text:p text:style-name="P6"><text:span text:style-name="T61">wstrzymana</text:span><text:span text:style-name="T92"> </text:span><text:span text:style-name="T76">do</text:span><text:span text:style-name="T92"> </text:span><text:span text:style-name="T61">czasu</text:span><text:span text:style-name="T92"> </text:span><text:span text:style-name="T61">dokonania</text:span><text:span text:style-name="T92"> </text:span><text:span text:style-name="T61">stosownych</text:span><text:span text:style-name="T92"> </text:span><text:span text:style-name="T62">płatności</text:span><text:span text:style-name="T68"> </text:span><text:span text:style-name="T76">lub</text:span><text:span text:style-name="T94"> </text:span><text:span text:style-name="T61">uregulowania</text:span><text:span text:style-name="T92"> </text:span><text:span text:style-name="T61">innych</text:span></text:p><text:p text:style-name="P38">zobowiązań.</text:p></draw:text-box></draw:frame><draw:frame draw:style-name="fr1" draw:name="Frame125" text:anchor-type="paragraph" svg:x="1.409cm" svg:y="8.523cm" svg:width="0.363cm" draw:z-index="138"><draw:text-box fo:min-height="0.041cm"><text:p text:style-name="P39">e)</text:p></draw:text-box></draw:frame><draw:frame draw:style-name="fr1" draw:name="Frame126" text:anchor-type="paragraph" svg:x="2.663cm" svg:y="8.523cm" svg:width="1.078cm" draw:z-index="139"><draw:text-box fo:min-height="0.041cm"><text:p text:style-name="P47">Zamówienie</text:p></draw:text-box></draw:frame><draw:frame draw:style-name="fr1" draw:name="Frame127" text:anchor-type="paragraph" svg:x="3.628cm" svg:y="8.523cm" svg:width="0.319cm" draw:z-index="140"><draw:text-box fo:min-height="0.041cm"><text:p text:style-name="P33">–</text:p></draw:text-box></draw:frame><draw:frame draw:style-name="fr1" draw:name="Frame128" text:anchor-type="paragraph" svg:x="3.844cm" svg:y="8.523cm" svg:width="3.616cm" draw:z-index="141"><draw:text-box fo:min-height="0.041cm"><text:p text:style-name="P5"><text:span text:style-name="T61">oferta</text:span><text:span text:style-name="T86"> </text:span><text:span text:style-name="T62">nawiązania</text:span><text:span text:style-name="T142"> </text:span><text:span text:style-name="T62">współpracy</text:span><text:span text:style-name="T143"> </text:span><text:span text:style-name="T62">złożona</text:span><text:span text:style-name="T142"> </text:span><text:span text:style-name="T61">przez</text:span></text:p></draw:text-box></draw:frame><draw:frame draw:style-name="fr1" draw:name="Frame129" text:anchor-type="paragraph" svg:x="2.663cm" svg:y="8.707cm" svg:width="4.798cm" draw:z-index="142"><draw:text-box fo:min-height="0.041cm"><text:p text:style-name="P5"><text:span text:style-name="T62">Zamawiającego</text:span><text:span text:style-name="T69"> </text:span><text:span text:style-name="T76">na</text:span><text:span text:style-name="T129"> </text:span><text:span text:style-name="T62">piśmie,</text:span><text:span text:style-name="T69"> </text:span><text:span text:style-name="T61">dostarczona</text:span><text:span text:style-name="T69"> </text:span><text:span text:style-name="T62">osobiście,</text:span><text:span text:style-name="T94"> </text:span><text:span text:style-name="T61">listownie,</text:span><text:span text:style-name="T69"> </text:span><text:span text:style-name="T96">e</text:span><text:span text:style-name="T21">-</text:span></text:p><text:p text:style-name="P6"><text:span text:style-name="T61">mailem,</text:span><text:span text:style-name="T121"> </text:span><text:span text:style-name="T62">zawierająca</text:span><text:span text:style-name="T121"> </text:span><text:span text:style-name="T76">co</text:span><text:span text:style-name="T122"> </text:span><text:span text:style-name="T61">najmniej</text:span><text:span text:style-name="T113"> </text:span><text:span text:style-name="T62">określenie</text:span><text:span text:style-name="T121"> </text:span><text:span text:style-name="T61">zamawianych</text:span><text:span text:style-name="T121"> </text:span><text:span text:style-name="T62">usług,</text:span></text:p><text:p text:style-name="P6"><text:span text:style-name="T76">dane</text:span><text:span text:style-name="T101"> </text:span><text:span text:style-name="T62">Zamawiającego,</text:span><text:span text:style-name="T104"> </text:span><text:span text:style-name="T62">niezbędne</text:span><text:span text:style-name="T70"> </text:span><text:span text:style-name="T76">do</text:span><text:span text:style-name="T101"> </text:span><text:span text:style-name="T61">wystawienia</text:span><text:span text:style-name="T70"> </text:span><text:span text:style-name="T61">faktury</text:span><text:span text:style-name="T70"> </text:span><text:span text:style-name="T144">VAT</text:span><text:span text:style-name="T116"> </text:span><text:span text:style-name="T61">oraz</text:span></text:p></draw:text-box></draw:frame><draw:frame draw:style-name="fr1" draw:name="Frame130" text:anchor-type="paragraph" svg:x="20.699cm" svg:y="8.708cm" svg:width="0.309cm" draw:z-index="143"><draw:text-box fo:min-height="0.041cm"><text:p text:style-name="P49">z</text:p></draw:text-box></draw:frame><draw:frame draw:style-name="fr1" draw:name="Frame131" text:anchor-type="paragraph" svg:x="2.663cm" svg:y="9.252cm" svg:width="4.648cm" draw:z-index="144"><draw:text-box fo:min-height="0.041cm"><text:p text:style-name="P39">dane</text:p><text:p text:style-name="P6"><text:span text:style-name="T61">miejsce</text:span><text:span text:style-name="T65"> </text:span><text:span text:style-name="T61">odbioru zamawianych </text:span><text:span text:style-name="T66">produktów,</text:span></text:p><text:p text:style-name="P8"><text:span text:style-name="T10">Potwierdzenie</text:span><text:span text:style-name="T18"> </text:span><text:span text:style-name="T61">pisemne</text:span><text:span text:style-name="T82"> </text:span><text:span text:style-name="T62">oświadczenie</text:span><text:span text:style-name="T117"> </text:span><text:span text:style-name="T65">Wykonawcy</text:span></text:p><text:p text:style-name="P6"><text:span text:style-name="T62">zamówienia,</text:span><text:span text:style-name="T61"> </text:span><text:span text:style-name="T62">złożone</text:span><text:span text:style-name="T61"> </text:span><text:span text:style-name="T62">Zamawiającemu</text:span></text:p><text:p text:style-name="P6"><text:span text:style-name="T10">Maszyny</text:span><text:span text:style-name="T7"> </text:span><text:span text:style-name="T22">–</text:span><text:span text:style-name="T21"> </text:span><text:span text:style-name="T62">również</text:span><text:span text:style-name="T61"> elementy</text:span><text:span text:style-name="T98"> </text:span><text:span text:style-name="T61">maszyn, </text:span><text:span text:style-name="T62">części</text:span><text:span text:style-name="T76"> </text:span><text:span text:style-name="T61">maszyn,</text:span><text:span text:style-name="T75"> </text:span><text:span text:style-name="T62">podzespoły</text:span></text:p></draw:text-box></draw:frame><draw:frame draw:style-name="fr1" draw:name="Frame132" text:anchor-type="paragraph" svg:x="3.048cm" svg:y="9.252cm" svg:width="0.319cm" draw:z-index="145"><draw:text-box fo:min-height="0.041cm"><text:p text:style-name="P35">o</text:p></draw:text-box></draw:frame><draw:frame draw:style-name="fr1" draw:name="Frame133" text:anchor-type="paragraph" svg:x="3.209cm" svg:y="9.252cm" svg:width="4.124cm" draw:z-index="146"><draw:text-box fo:min-height="0.041cm"><text:p text:style-name="P5"><text:span text:style-name="T61">firmie,</text:span><text:span text:style-name="T115"> </text:span><text:span text:style-name="T61">dane</text:span><text:span text:style-name="T121"> </text:span><text:span text:style-name="T61">teleadresowe</text:span><text:span text:style-name="T121"> </text:span><text:span text:style-name="T76">do</text:span><text:span text:style-name="T122"> </text:span><text:span text:style-name="T61">kontaktu,</text:span><text:span text:style-name="T113"> </text:span><text:span text:style-name="T62">sposób,</text:span><text:span text:style-name="T113"> </text:span><text:span text:style-name="T61">termin</text:span></text:p></draw:text-box></draw:frame><draw:frame draw:style-name="fr1" draw:name="Frame134" text:anchor-type="paragraph" svg:x="6.99cm" svg:y="9.252cm" svg:width="0.282cm" draw:z-index="147"><draw:text-box fo:min-height="0.041cm"><text:p text:style-name="P35">i</text:p></draw:text-box></draw:frame><draw:frame draw:style-name="fr1" draw:name="Frame135" text:anchor-type="paragraph" svg:x="7.641cm" svg:y="9.252cm" svg:width="0.358cm" draw:z-index="148"><draw:text-box fo:min-height="0.041cm"><text:p text:style-name="P39">9.</text:p></draw:text-box></draw:frame><draw:frame draw:style-name="fr1" draw:name="Frame136" text:anchor-type="paragraph" svg:x="8.276cm" svg:y="9.252cm" svg:width="6.05cm" draw:z-index="149"><draw:text-box fo:min-height="0.041cm"><text:p text:style-name="P5"><text:span text:style-name="T163">Wszelkie</text:span><text:span text:style-name="T206"> </text:span><text:span text:style-name="T163">doradztwo</text:span><text:span text:style-name="T206"> </text:span><text:span text:style-name="T163">techniczne</text:span><text:span text:style-name="T207"> </text:span><text:span text:style-name="T168">ze</text:span><text:span text:style-name="T208"> </text:span><text:span text:style-name="T163">strony</text:span><text:span text:style-name="T209"> </text:span><text:span text:style-name="T163">Wykonawcy</text:span><text:span text:style-name="T207"> </text:span><text:span text:style-name="T185">ma</text:span><text:span text:style-name="T210"> </text:span><text:span text:style-name="T163">charakter</text:span><text:span text:style-name="T211"> </text:span><text:span text:style-name="T164">wyłącznie</text:span></text:p></draw:text-box></draw:frame><draw:frame draw:style-name="fr1" draw:name="Frame137" text:anchor-type="paragraph" svg:x="8.276cm" svg:y="9.433cm" svg:width="6.052cm" draw:z-index="150"><draw:text-box fo:min-height="0.041cm"><text:p text:style-name="P49">informacyjny</text:p><text:p text:style-name="P7"><text:span text:style-name="T163">cywilnej z tego </text:span><text:span text:style-name="T164">tytułu.</text:span></text:p><text:p text:style-name="P14"><text:span text:style-name="T163">przypadku</text:span><text:span text:style-name="T212"> </text:span><text:span text:style-name="T163">kiedy</text:span><text:span text:style-name="T213"> </text:span><text:span text:style-name="T164">Zamawiający</text:span><text:span text:style-name="T212"> </text:span><text:span text:style-name="T168">nie</text:span><text:span text:style-name="T212"> </text:span><text:span text:style-name="T163">odbierze</text:span><text:span text:style-name="T213"> </text:span><text:span text:style-name="T164">urządzenia</text:span><text:span text:style-name="T212"> </text:span><text:span text:style-name="T163">pozostawionego</text:span><text:span text:style-name="T212"> </text:span><text:span text:style-name="T168">do</text:span></text:p><text:p text:style-name="P6"><text:span text:style-name="T163">weryfikacji</text:span><text:span text:style-name="T214"> </text:span><text:span text:style-name="T163">naprawy</text:span><text:span text:style-name="T215"> </text:span><text:span text:style-name="T163">terminie</text:span><text:span text:style-name="T209"> </text:span><text:span text:style-name="T168">do</text:span><text:span text:style-name="T209"> </text:span><text:span text:style-name="T168">14</text:span><text:span text:style-name="T209"> </text:span><text:span text:style-name="T178">dni</text:span><text:span text:style-name="T208"> </text:span><text:span text:style-name="T163">wykonawca</text:span><text:span text:style-name="T216"> </text:span><text:span text:style-name="T185">ma</text:span><text:span text:style-name="T210"> </text:span><text:span text:style-name="T163">prawo</text:span><text:span text:style-name="T209"> </text:span><text:span text:style-name="T164">obciążyć</text:span></text:p></draw:text-box></draw:frame><draw:frame draw:style-name="fr1" draw:name="Frame138" text:anchor-type="paragraph" svg:x="9.216cm" svg:y="9.433cm" svg:width="0.282cm" draw:z-index="151"><draw:text-box fo:min-height="0.041cm"><text:p text:style-name="P49">i</text:p></draw:text-box></draw:frame><draw:frame draw:style-name="fr1" draw:name="Frame139" text:anchor-type="paragraph" svg:x="9.34cm" svg:y="9.433cm" svg:width="4.985cm" draw:z-index="152"><draw:text-box fo:min-height="0.041cm"><text:p text:style-name="P5"><text:span text:style-name="T168">nie</text:span><text:span text:style-name="T190"> </text:span><text:span text:style-name="T163">skutkuje</text:span><text:span text:style-name="T187"> </text:span><text:span text:style-name="T163">powstaniem</text:span><text:span text:style-name="T188"> </text:span><text:span text:style-name="T168">po</text:span><text:span text:style-name="T190"> </text:span><text:span text:style-name="T163">stronie</text:span><text:span text:style-name="T190"> </text:span><text:span text:style-name="T178">Wykonawcy</text:span><text:span text:style-name="T196"> </text:span><text:span text:style-name="T164">odpowiedzialności</text:span></text:p></draw:text-box></draw:frame><draw:frame draw:style-name="fr1" draw:name="Frame140" text:anchor-type="paragraph" svg:x="1.409cm" svg:y="9.62cm" svg:width="0.347cm" draw:z-index="153"><draw:text-box fo:min-height="0.041cm"><text:p text:style-name="P39">f)</text:p></draw:text-box></draw:frame><draw:frame draw:style-name="fr1" draw:name="Frame141" text:anchor-type="paragraph" svg:x="3.708cm" svg:y="9.62cm" svg:width="0.319cm" draw:z-index="154"><draw:text-box fo:min-height="0.041cm"><text:p text:style-name="P33">–</text:p></draw:text-box></draw:frame><draw:frame draw:style-name="fr1" draw:name="Frame142" text:anchor-type="paragraph" svg:x="6.287cm" svg:y="9.62cm" svg:width="0.319cm" draw:z-index="155"><draw:text-box fo:min-height="0.041cm"><text:p text:style-name="P35">o</text:p></draw:text-box></draw:frame><draw:frame draw:style-name="fr1" draw:name="Frame143" text:anchor-type="paragraph" svg:x="6.443cm" svg:y="9.62cm" svg:width="0.836cm" draw:z-index="156"><draw:text-box fo:min-height="0.041cm"><text:p text:style-name="P37">przyjęciu</text:p></draw:text-box></draw:frame><draw:frame draw:style-name="fr1" draw:name="Frame144" text:anchor-type="paragraph" svg:x="15.148cm" svg:y="9.624cm" svg:width="2.053cm" draw:z-index="157"><draw:text-box fo:min-height="0.041cm"><text:p text:style-name="P5"><text:span text:style-name="T11">§</text:span><text:span text:style-name="T13"> </text:span><text:span text:style-name="T10">8 </text:span><text:span text:style-name="T11">Rękojmia</text:span><text:span text:style-name="T10"> i</text:span><text:span text:style-name="T3"> </text:span><text:span text:style-name="T10">Gwarancja</text:span></text:p></draw:text-box></draw:frame><draw:frame draw:style-name="fr1" draw:name="Frame145" text:anchor-type="paragraph" svg:x="7.641cm" svg:y="9.802cm" svg:width="0.439cm" draw:z-index="158"><draw:text-box fo:min-height="0.041cm"><text:p text:style-name="P23">10.</text:p></draw:text-box></draw:frame><draw:frame draw:style-name="fr1" draw:name="Frame146" text:anchor-type="paragraph" svg:x="8.276cm" svg:y="9.802cm" svg:width="0.39cm" draw:z-index="159"><draw:text-box fo:min-height="0.041cm"><text:p text:style-name="P49">W</text:p></draw:text-box></draw:frame><draw:frame draw:style-name="fr1" draw:name="Frame147" text:anchor-type="paragraph" svg:x="1.409cm" svg:y="9.984cm" svg:width="0.372cm" draw:z-index="160"><draw:text-box fo:min-height="0.041cm"><text:p text:style-name="P39">g)</text:p></draw:text-box></draw:frame><draw:frame draw:style-name="fr1" draw:name="Frame148" text:anchor-type="paragraph" svg:x="9.114cm" svg:y="9.984cm" svg:width="0.282cm" draw:z-index="161"><draw:text-box fo:min-height="0.041cm"><text:p text:style-name="P49">/</text:p></draw:text-box></draw:frame><draw:frame draw:style-name="fr1" draw:name="Frame149" text:anchor-type="paragraph" svg:x="9.931cm" svg:y="9.984cm" svg:width="0.355cm" draw:z-index="162"><draw:text-box fo:min-height="0.041cm"><text:p text:style-name="P49">w</text:p></draw:text-box></draw:frame><draw:frame draw:style-name="fr1" draw:name="Frame150" text:anchor-type="paragraph" svg:x="14.399cm" svg:y="9.987cm" svg:width="0.358cm" draw:z-index="163"><draw:text-box fo:min-height="0.041cm"><text:p text:style-name="P23">1.</text:p></draw:text-box></draw:frame><draw:frame draw:style-name="fr1" draw:name="Frame151" text:anchor-type="paragraph" svg:x="15.148cm" svg:y="9.987cm" svg:width="6.05cm" draw:z-index="164"><draw:text-box fo:min-height="0.041cm"><text:p text:style-name="P5"><text:span text:style-name="T21">PPHU</text:span><text:span text:style-name="T32"> </text:span><text:span text:style-name="T21">ROCH</text:span><text:span text:style-name="T36"> </text:span><text:span text:style-name="T21">ZBIGNIEW</text:span><text:span text:style-name="T32"> </text:span><text:span text:style-name="T23">ROKITA</text:span><text:span text:style-name="T61">.</text:span><text:span text:style-name="T104"> </text:span><text:span text:style-name="T61">udziela</text:span><text:span text:style-name="T70"> </text:span><text:span text:style-name="T61">gwarancji</text:span><text:span text:style-name="T104"> </text:span><text:span text:style-name="T61">naprawy</text:span><text:span text:style-name="T99"> </text:span><text:span text:style-name="T76">na</text:span><text:span text:style-name="T101"> </text:span><text:span text:style-name="T61">okres</text:span><text:span text:style-name="T70"> </text:span><text:span text:style-name="T61">6</text:span><text:span text:style-name="T99"> </text:span><text:span text:style-name="T62">miesięcy</text:span></text:p><text:p text:style-name="P6"><text:span text:style-name="T61">stosownie </text:span><text:span text:style-name="T76">do</text:span><text:span text:style-name="T65"> </text:span><text:span text:style-name="T61">zasad</text:span><text:span text:style-name="T65"> </text:span><text:span text:style-name="T62">określonych</text:span><text:span text:style-name="T73"> </text:span><text:span text:style-name="T61">w</text:span><text:span text:style-name="T65"> </text:span><text:span text:style-name="T61">niniejszych OWS..</text:span></text:p></draw:text-box></draw:frame><draw:frame draw:style-name="fr1" draw:name="Frame152" text:anchor-type="paragraph" svg:x="8.276cm" svg:y="10.167cm" svg:width="3.145cm" draw:z-index="165"><draw:text-box fo:min-height="0.041cm"><text:p text:style-name="P5"><text:span text:style-name="T164">Zamawiającego</text:span><text:span text:style-name="T185"> </text:span><text:span text:style-name="T163">kosztami</text:span><text:span text:style-name="T168"> </text:span><text:span text:style-name="T163">magazynowania.</text:span></text:p></draw:text-box></draw:frame><draw:frame draw:style-name="fr1" draw:name="Frame153" text:anchor-type="paragraph" svg:x="0.774cm" svg:y="10.349cm" svg:width="0.319cm" draw:z-index="166"><draw:text-box fo:min-height="0.041cm"><text:p text:style-name="P35">7</text:p></draw:text-box></draw:frame><draw:frame draw:style-name="fr1" draw:name="Frame154" text:anchor-type="paragraph" svg:x="0.855cm" svg:y="10.349cm" svg:width="0.279cm" draw:z-index="167"><draw:text-box fo:min-height="0.041cm"><text:p text:style-name="P35">.</text:p></draw:text-box></draw:frame><draw:frame draw:style-name="fr1" draw:name="Frame155" text:anchor-type="paragraph" svg:x="1.409cm" svg:y="10.349cm" svg:width="5.824cm" draw:z-index="168"><draw:text-box fo:min-height="0.041cm"><text:p text:style-name="P5"><text:span text:style-name="T62">Zamawiający</text:span><text:span text:style-name="T61"> </text:span><text:span text:style-name="T76">na</text:span><text:span text:style-name="T65"> </text:span><text:span text:style-name="T61">zasadach</text:span><text:span text:style-name="T73"> </text:span><text:span text:style-name="T62">określonych</text:span><text:span text:style-name="T73"> </text:span><text:span text:style-name="T61">w</text:span><text:span text:style-name="T65"> OWS</text:span><text:span text:style-name="T61"> </text:span><text:span text:style-name="T62">zobowiązuje</text:span><text:span text:style-name="T61"> </text:span><text:span text:style-name="T62">się</text:span><text:span text:style-name="T73"> </text:span><text:span text:style-name="T61">w</text:span><text:span text:style-name="T98"> </text:span><text:span text:style-name="T62">szczególności</text:span><text:span text:style-name="T61"> </text:span><text:span text:style-name="T76">do:</text:span></text:p></draw:text-box></draw:frame><draw:frame draw:style-name="fr1" draw:name="Frame156" text:anchor-type="paragraph" svg:x="14.397cm" svg:y="10.349cm" svg:width="0.358cm" draw:z-index="169"><draw:text-box fo:min-height="0.041cm"><text:p text:style-name="P39">2.</text:p></draw:text-box></draw:frame><draw:frame draw:style-name="fr1" draw:name="Frame157" text:anchor-type="paragraph" svg:x="15.147cm" svg:y="10.349cm" svg:width="6.05cm" draw:z-index="170"><draw:text-box fo:min-height="0.041cm"><text:p text:style-name="P5"><text:span text:style-name="T61">Niniejsze</text:span><text:span text:style-name="T70"> </text:span><text:span text:style-name="T62">ogólne</text:span><text:span text:style-name="T70"> </text:span><text:span text:style-name="T61">warunki</text:span><text:span text:style-name="T104"> </text:span><text:span text:style-name="T61">gwarancji</text:span><text:span text:style-name="T100"> </text:span><text:span text:style-name="T77">mają</text:span><text:span text:style-name="T101"> </text:span><text:span text:style-name="T61">zastosowanie</text:span><text:span text:style-name="T70"> </text:span><text:span text:style-name="T76">do</text:span><text:span text:style-name="T101"> </text:span><text:span text:style-name="T61">napraw</text:span><text:span text:style-name="T104"> </text:span><text:span text:style-name="T61">dokonanych</text:span><text:span text:style-name="T70"> </text:span><text:span text:style-name="T61">przez</text:span></text:p></draw:text-box></draw:frame><draw:frame draw:style-name="fr1" draw:name="Frame158" text:anchor-type="paragraph" svg:x="1.663cm" svg:y="10.53cm" svg:width="0.363cm" draw:z-index="171"><draw:text-box fo:min-height="0.041cm"><text:p text:style-name="P39">a)</text:p></draw:text-box></draw:frame><draw:frame draw:style-name="fr1" draw:name="Frame159" text:anchor-type="paragraph" svg:x="2.663cm" svg:y="10.53cm" svg:width="0.979cm" draw:z-index="172"><draw:text-box fo:min-height="0.041cm"><text:p text:style-name="P37">współpracy</text:p></draw:text-box></draw:frame><draw:frame draw:style-name="fr1" draw:name="Frame160" text:anchor-type="paragraph" svg:x="3.471cm" svg:y="10.53cm" svg:width="0.309cm" draw:z-index="173"><draw:text-box fo:min-height="0.041cm"><text:p text:style-name="P35">z</text:p></draw:text-box></draw:frame><draw:frame draw:style-name="fr1" draw:name="Frame161" text:anchor-type="paragraph" svg:x="3.616cm" svg:y="10.53cm" svg:width="1.042cm" draw:z-index="174"><draw:text-box fo:min-height="0.041cm"><text:p text:style-name="P46">Wykonawcą</text:p></draw:text-box></draw:frame><draw:frame draw:style-name="fr1" draw:name="Frame162" text:anchor-type="paragraph" svg:x="4.479cm" svg:y="10.53cm" svg:width="0.355cm" draw:z-index="175"><draw:text-box fo:min-height="0.041cm"><text:p text:style-name="P35">w</text:p></draw:text-box></draw:frame><draw:frame draw:style-name="fr1" draw:name="Frame163" text:anchor-type="paragraph" svg:x="4.665cm" svg:y="10.53cm" svg:width="2.722cm" draw:z-index="176"><draw:text-box fo:min-height="0.041cm"><text:p text:style-name="P5"><text:span text:style-name="T61">zakresie</text:span><text:span text:style-name="T64"> </text:span><text:span text:style-name="T61">koniecznym</text:span><text:span text:style-name="T116"> </text:span><text:span text:style-name="T76">do</text:span><text:span text:style-name="T83"> </text:span><text:span text:style-name="T62">należytego</text:span></text:p></draw:text-box></draw:frame><draw:frame draw:style-name="fr1" draw:name="Frame164" text:anchor-type="paragraph" svg:x="8.26cm" svg:y="10.53cm" svg:width="3.627cm" draw:z-index="177"><draw:text-box fo:min-height="0.041cm"><text:p text:style-name="P5"><text:span text:style-name="T11">§</text:span><text:span text:style-name="T13"> </text:span><text:span text:style-name="T10">5</text:span><text:span text:style-name="T5"> </text:span><text:span text:style-name="T7">Termin</text:span><text:span text:style-name="T3"> </text:span><text:span text:style-name="T10">realizacji,</text:span><text:span text:style-name="T15"> </text:span><text:span text:style-name="T10">miejsce wykonania </text:span><text:span text:style-name="T11">usługi</text:span></text:p></draw:text-box></draw:frame><draw:frame draw:style-name="fr1" draw:name="Frame165" text:anchor-type="paragraph" svg:x="15.147cm" svg:y="10.53cm" svg:width="2.859cm" draw:z-index="178"><draw:text-box fo:min-height="0.041cm"><text:p text:style-name="P5"><text:span text:style-name="T21">PPHU</text:span><text:span text:style-name="T47"> </text:span><text:span text:style-name="T21">ROCH</text:span><text:span text:style-name="T48"> </text:span><text:span text:style-name="T21">ZBIGNIEW</text:span><text:span text:style-name="T47"> </text:span><text:span text:style-name="T38">ROKITA</text:span></text:p></draw:text-box></draw:frame><draw:frame draw:style-name="fr1" draw:name="Frame166" text:anchor-type="paragraph" svg:x="17.717cm" svg:y="10.53cm" svg:width="0.355cm" draw:z-index="179"><draw:text-box fo:min-height="0.041cm"><text:p text:style-name="P35">w</text:p></draw:text-box></draw:frame><draw:frame draw:style-name="fr1" draw:name="Frame167" text:anchor-type="paragraph" svg:x="17.916cm" svg:y="10.53cm" svg:width="3.281cm" draw:z-index="180"><draw:text-box fo:min-height="0.041cm"><text:p text:style-name="P5"><text:span text:style-name="T61">ramach</text:span><text:span text:style-name="T126"> </text:span><text:span text:style-name="T62">świadczonych</text:span><text:span text:style-name="T114"> </text:span><text:span text:style-name="T62">usług</text:span><text:span text:style-name="T126"> </text:span><text:span text:style-name="T61">jakimkolwiek</text:span></text:p></draw:text-box></draw:frame><draw:frame draw:style-name="fr1" draw:name="Frame168" text:anchor-type="paragraph" svg:x="2.663cm" svg:y="10.712cm" svg:width="4.792cm" draw:z-index="181"><draw:text-box fo:min-height="0.041cm"><text:p text:style-name="P5"><text:span text:style-name="T61">wykonania</text:span><text:span text:style-name="T72"> </text:span><text:span text:style-name="T61">przez</text:span><text:span text:style-name="T72"> </text:span><text:span text:style-name="T61">niego</text:span><text:span text:style-name="T91"> </text:span><text:span text:style-name="T65">Umowy,</text:span><text:span text:style-name="T99"> </text:span><text:span text:style-name="T61">w</text:span><text:span text:style-name="T72"> </text:span><text:span text:style-name="T62">szczególności</text:span><text:span text:style-name="T90"> </text:span><text:span text:style-name="T62">udostępnianie</text:span><text:span text:style-name="T74"> </text:span><text:span text:style-name="T61">mu</text:span></text:p></draw:text-box></draw:frame><draw:frame draw:style-name="fr1" draw:name="Frame169" text:anchor-type="paragraph" svg:x="15.147cm" svg:y="10.712cm" svg:width="1.649cm" draw:z-index="182"><draw:text-box fo:min-height="0.041cm"><text:p text:style-name="P5"><text:span text:style-name="T61">podmiotom</text:span><text:span text:style-name="T76"> </text:span><text:span text:style-name="T61">prawnym.</text:span></text:p></draw:text-box></draw:frame><draw:frame draw:style-name="fr1" draw:name="Frame170" text:anchor-type="paragraph" svg:x="2.663cm" svg:y="10.894cm" svg:width="4.576cm" draw:z-index="183"><draw:text-box fo:min-height="0.041cm"><text:p text:style-name="P5"><text:span text:style-name="T61">stosownych</text:span><text:span text:style-name="T126"> </text:span><text:span text:style-name="T62">dokumentów</text:span></text:p><text:p text:style-name="P7"><text:span text:style-name="T61">przedmiotu</text:span><text:span text:style-name="T65"> Umowy,</text:span></text:p><text:p text:style-name="P6"><text:span text:style-name="T62">zapłaty</text:span><text:span text:style-name="T61"> </text:span><text:span text:style-name="T62">umówionej</text:span><text:span text:style-name="T76"> </text:span><text:span text:style-name="T65">ceny,</text:span><text:span text:style-name="T73"> </text:span><text:span text:style-name="T61">z zachowaniem</text:span><text:span text:style-name="T76"> </text:span><text:span text:style-name="T62">umówionych</text:span><text:span text:style-name="T61"> </text:span><text:span text:style-name="T66">terminów,</text:span></text:p><text:p text:style-name="P36">dostarczenia i odbioru naprawianego przedmiotu,</text:p></draw:text-box></draw:frame><draw:frame draw:style-name="fr1" draw:name="Frame171" text:anchor-type="paragraph" svg:x="4.424cm" svg:y="10.894cm" svg:width="0.282cm" draw:z-index="184"><draw:text-box fo:min-height="0.041cm"><text:p text:style-name="P35">i</text:p></draw:text-box></draw:frame><draw:frame draw:style-name="fr1" draw:name="Frame172" text:anchor-type="paragraph" svg:x="4.558cm" svg:y="10.894cm" svg:width="2.847cm" draw:z-index="185"><draw:text-box fo:min-height="0.041cm"><text:p text:style-name="P5"><text:span text:style-name="T61">informacji</text:span><text:span text:style-name="T109"> </text:span><text:span text:style-name="T62">niezbędnych</text:span><text:span text:style-name="T126"> </text:span><text:span text:style-name="T96">do</text:span><text:span text:style-name="T145"> </text:span><text:span text:style-name="T61">realizacji</text:span></text:p></draw:text-box></draw:frame><draw:frame draw:style-name="fr1" draw:name="Frame173" text:anchor-type="paragraph" svg:x="7.641cm" svg:y="10.894cm" svg:width="0.358cm" draw:z-index="186"><draw:text-box fo:min-height="0.041cm"><text:p text:style-name="P55">1.</text:p></draw:text-box></draw:frame><draw:frame draw:style-name="fr1" draw:name="Frame174" text:anchor-type="paragraph" svg:x="8.276cm" svg:y="10.894cm" svg:width="3.702cm" draw:z-index="187"><draw:text-box fo:min-height="0.041cm"><text:p text:style-name="P5"><text:span text:style-name="T178">Termin</text:span><text:span text:style-name="T173"> </text:span><text:span text:style-name="T168">do</text:span><text:span text:style-name="T174"> </text:span><text:span text:style-name="T163">wykonania</text:span><text:span text:style-name="T174"> </text:span><text:span text:style-name="T163">naprawy</text:span><text:span text:style-name="T174"> </text:span><text:span text:style-name="T163">liczy</text:span><text:span text:style-name="T174"> </text:span><text:span text:style-name="T164">się</text:span><text:span text:style-name="T203"> </text:span><text:span text:style-name="T180">od</text:span><text:span text:style-name="T200"> </text:span><text:span text:style-name="T163">dnia,</text:span></text:p></draw:text-box></draw:frame><draw:frame draw:style-name="fr1" draw:name="Frame175" text:anchor-type="paragraph" svg:x="11.622cm" svg:y="10.894cm" svg:width="0.355cm" draw:z-index="188"><draw:text-box fo:min-height="0.041cm"><text:p text:style-name="P49">w</text:p></draw:text-box></draw:frame><draw:frame draw:style-name="fr1" draw:name="Frame176" text:anchor-type="paragraph" svg:x="11.804cm" svg:y="10.894cm" svg:width="2.411cm" draw:z-index="189"><draw:text-box fo:min-height="0.041cm"><text:p text:style-name="P5"><text:span text:style-name="T179">którym</text:span><text:span text:style-name="T200"> </text:span><text:span text:style-name="T164">podzespół/rzecz</text:span><text:span text:style-name="T203"> </text:span><text:span text:style-name="T163">zlecona</text:span></text:p></draw:text-box></draw:frame><draw:frame draw:style-name="fr1" draw:name="Frame177" text:anchor-type="paragraph" svg:x="14.397cm" svg:y="10.894cm" svg:width="0.358cm" draw:z-index="190"><draw:text-box fo:min-height="0.041cm"><text:p text:style-name="P23">3.</text:p></draw:text-box></draw:frame><draw:frame draw:style-name="fr1" draw:name="Frame178" text:anchor-type="paragraph" svg:x="15.307cm" svg:y="10.894cm" svg:width="0.337cm" draw:z-index="191"><draw:text-box fo:min-height="0.041cm"><text:p text:style-name="P35">Z</text:p></draw:text-box></draw:frame><draw:frame draw:style-name="fr1" draw:name="Frame179" text:anchor-type="paragraph" svg:x="15.512cm" svg:y="10.894cm" svg:width="5.687cm" draw:z-index="192"><draw:text-box fo:min-height="0.041cm"><text:p text:style-name="P5"><text:span text:style-name="T62">zastrzeżeniem</text:span><text:span text:style-name="T78"> </text:span><text:span text:style-name="T62">pozostałych</text:span><text:span text:style-name="T92"> </text:span><text:span text:style-name="T62">postanowień</text:span><text:span text:style-name="T92"> </text:span><text:span text:style-name="T65">OWS</text:span><text:span text:style-name="T92"> </text:span><text:span text:style-name="T61">niniejsza</text:span><text:span text:style-name="T69"> </text:span><text:span text:style-name="T61">gwarancja</text:span><text:span text:style-name="T92"> </text:span><text:span text:style-name="T61">obejmuje</text:span></text:p></draw:text-box></draw:frame><draw:frame draw:style-name="fr1" draw:name="Frame180" text:anchor-type="paragraph" svg:x="8.276cm" svg:y="11.081cm" svg:width="6.05cm" draw:z-index="193"><draw:text-box fo:min-height="0.041cm"><text:p text:style-name="P5"><text:span text:style-name="T168">do </text:span><text:span text:style-name="T163">naprawy </text:span><text:span text:style-name="T164">został</text:span><text:span text:style-name="T166"> </text:span><text:span text:style-name="T163">dostarczony </text:span><text:span text:style-name="T168">do</text:span><text:span text:style-name="T178"> </text:span><text:span text:style-name="T163">siedziby</text:span><text:span text:style-name="T182"> </text:span><text:span text:style-name="T178">Wykonawcy,</text:span><text:span text:style-name="T185"> </text:span><text:span text:style-name="T163">a w</text:span><text:span text:style-name="T168"> </text:span><text:span text:style-name="T163">przypadku serwisu </text:span><text:span text:style-name="T168">maszyn</text:span></text:p><text:p text:style-name="P6"><text:span text:style-name="T163">budowlanych</text:span><text:span text:style-name="T217"> </text:span><text:span text:style-name="T168">od</text:span><text:span text:style-name="T218"> </text:span><text:span text:style-name="T163">dnia</text:span><text:span text:style-name="T217"> </text:span><text:span text:style-name="T163">ustalonego</text:span><text:span text:style-name="T218"> </text:span><text:span text:style-name="T164">każdorazowo</text:span><text:span text:style-name="T218"> </text:span><text:span text:style-name="T164">pomiędzy</text:span><text:span text:style-name="T217"> </text:span><text:span text:style-name="T164">Zamawiającym</text:span></text:p><text:p text:style-name="P6"><text:span text:style-name="T163">i</text:span><text:span text:style-name="T180"> </text:span><text:span text:style-name="T164">Wykonawcą.</text:span></text:p></draw:text-box></draw:frame><draw:frame draw:style-name="fr1" draw:name="Frame181" text:anchor-type="paragraph" svg:x="15.147cm" svg:y="11.081cm" svg:width="6.052cm" draw:z-index="194"><draw:text-box fo:min-height="0.041cm"><text:p text:style-name="P5"><text:span text:style-name="T62">wyłącznie</text:span><text:span text:style-name="T111"> </text:span><text:span text:style-name="T61">wady</text:span><text:span text:style-name="T111"> </text:span><text:span text:style-name="T62">powstałe</text:span><text:span text:style-name="T111"> </text:span><text:span text:style-name="T61">z</text:span><text:span text:style-name="T131"> </text:span><text:span text:style-name="T61">przyczyn</text:span><text:span text:style-name="T111"> </text:span><text:span text:style-name="T62">związanych</text:span><text:span text:style-name="T111"> </text:span><text:span text:style-name="T61">z</text:span><text:span text:style-name="T111"> </text:span><text:span text:style-name="T62">świadczoną</text:span><text:span text:style-name="T111"> </text:span><text:span text:style-name="T62">usługą</text:span><text:span text:style-name="T111"> </text:span><text:span text:style-name="T61">naprawy</text:span><text:span text:style-name="T146"> </text:span><text:span text:style-name="T65">maszyny.</text:span></text:p><text:p text:style-name="P6"><text:span text:style-name="T65">Warunkiem</text:span><text:span text:style-name="T143"> </text:span><text:span text:style-name="T61">gwarancji</text:span><text:span text:style-name="T87"> </text:span><text:span text:style-name="T61">towaru</text:span><text:span text:style-name="T85"> </text:span><text:span text:style-name="T65">jest</text:span><text:span text:style-name="T87"> </text:span><text:span text:style-name="T77">montaż</text:span></text:p><text:p text:style-name="P36">hydraulicznego przez wyspecjalizowany serwis.</text:p></draw:text-box></draw:frame><draw:frame draw:style-name="fr1" draw:name="Frame182" text:anchor-type="paragraph" svg:x="1.663cm" svg:y="11.262cm" svg:width="0.372cm" draw:z-index="195"><draw:text-box fo:min-height="0.041cm"><text:p text:style-name="P39">b)</text:p><text:p text:style-name="P44">c)</text:p><text:p text:style-name="P44">d)</text:p></draw:text-box></draw:frame><draw:frame draw:style-name="fr1" draw:name="Frame183" text:anchor-type="paragraph" svg:x="18.277cm" svg:y="11.262cm" svg:width="0.355cm" draw:z-index="196"><draw:text-box fo:min-height="0.041cm"><text:p text:style-name="P35">w</text:p></draw:text-box></draw:frame><draw:frame draw:style-name="fr1" draw:name="Frame184" text:anchor-type="paragraph" svg:x="18.516cm" svg:y="11.262cm" svg:width="0.845cm" draw:z-index="197"><draw:text-box fo:min-height="0.041cm"><text:p text:style-name="P35">maszynie</text:p></draw:text-box></draw:frame><draw:frame draw:style-name="fr1" draw:name="Frame185" text:anchor-type="paragraph" svg:x="19.242cm" svg:y="11.262cm" svg:width="0.282cm" draw:z-index="198"><draw:text-box fo:min-height="0.041cm"><text:p text:style-name="P35">i</text:p></draw:text-box></draw:frame><draw:frame draw:style-name="fr1" draw:name="Frame186" text:anchor-type="paragraph" svg:x="19.419cm" svg:y="11.262cm" svg:width="1.593cm" draw:z-index="199"><draw:text-box fo:min-height="0.041cm"><text:p text:style-name="P5"><text:span text:style-name="T61">sprawdzenie</text:span><text:span text:style-name="T85"> </text:span><text:span text:style-name="T62">układu</text:span></text:p></draw:text-box></draw:frame><draw:frame draw:style-name="fr1" draw:name="Frame187" text:anchor-type="paragraph" svg:x="2.663cm" svg:y="11.628cm" svg:width="4.798cm" draw:z-index="200"><draw:text-box fo:min-height="0.041cm"><text:p text:style-name="P5"><text:span text:style-name="T61">zachowania</text:span><text:span text:style-name="T92"> </text:span><text:span text:style-name="T61">wymaganych</text:span><text:span text:style-name="T92"> </text:span><text:span text:style-name="T62">terminów</text:span><text:span text:style-name="T94"> </text:span><text:span text:style-name="T61">oraz</text:span><text:span text:style-name="T69"> </text:span><text:span text:style-name="T61">form</text:span><text:span text:style-name="T68"> </text:span><text:span text:style-name="T62">właściwych</text:span><text:span text:style-name="T92"> </text:span><text:span text:style-name="T61">dla</text:span></text:p><text:p text:style-name="P6"><text:span text:style-name="T61">dokonywanych </text:span><text:span text:style-name="T62">czynności</text:span><text:span text:style-name="T76"> </text:span><text:span text:style-name="T61">reklamacyjnych,</text:span></text:p></draw:text-box></draw:frame><draw:frame draw:style-name="fr1" draw:name="Frame188" text:anchor-type="paragraph" svg:x="14.397cm" svg:y="11.628cm" svg:width="0.358cm" draw:z-index="201"><draw:text-box fo:min-height="0.041cm"><text:p text:style-name="P39">4.</text:p></draw:text-box></draw:frame><draw:frame draw:style-name="fr1" draw:name="Frame189" text:anchor-type="paragraph" svg:x="15.147cm" svg:y="11.628cm" svg:width="3.798cm" draw:z-index="202"><draw:text-box fo:min-height="0.041cm"><text:p text:style-name="P15"><text:span text:style-name="T62">Gwarancją</text:span><text:span text:style-name="T61"> nie </text:span><text:span text:style-name="T66">są</text:span><text:span text:style-name="T72"> </text:span><text:span text:style-name="T62">objęte</text:span><text:span text:style-name="T75"> </text:span><text:span text:style-name="T61">w</text:span><text:span text:style-name="T65"> </text:span><text:span text:style-name="T62">szczególności</text:span><text:span text:style-name="T76"> </text:span><text:span text:style-name="T61">szkody:</text:span></text:p><text:p text:style-name="P6"><text:span text:style-name="T21">-</text:span><text:span text:style-name="T25"> </text:span><text:span text:style-name="T62">powstałe</text:span><text:span text:style-name="T75"> </text:span><text:span text:style-name="T61">w</text:span><text:span text:style-name="T98"> </text:span><text:span text:style-name="T61">trakcie transportu maszyny</text:span></text:p></draw:text-box></draw:frame><draw:frame draw:style-name="fr1" draw:name="Frame190" text:anchor-type="paragraph" svg:x="1.663cm" svg:y="11.991cm" svg:width="0.363cm" draw:z-index="203"><draw:text-box fo:min-height="0.041cm"><text:p text:style-name="P39">e)</text:p></draw:text-box></draw:frame><draw:frame draw:style-name="fr1" draw:name="Frame191" text:anchor-type="paragraph" svg:x="2.662cm" svg:y="11.991cm" svg:width="0.783cm" draw:z-index="204"><draw:text-box fo:min-height="0.041cm"><text:p text:style-name="P35">opisania</text:p><text:p text:style-name="P36">rygorem</text:p></draw:text-box></draw:frame><draw:frame draw:style-name="fr1" draw:name="Frame192" text:anchor-type="paragraph" svg:x="3.32cm" svg:y="11.991cm" svg:width="0.355cm" draw:z-index="205"><draw:text-box fo:min-height="0.041cm"><text:p text:style-name="P35">w</text:p></draw:text-box></draw:frame><draw:frame draw:style-name="fr1" draw:name="Frame193" text:anchor-type="paragraph" svg:x="3.556cm" svg:y="11.991cm" svg:width="3.898cm" draw:z-index="206"><draw:text-box fo:min-height="0.041cm"><text:p text:style-name="P5"><text:span text:style-name="T61">reklamacjach</text:span><text:span text:style-name="T106"> </text:span><text:span text:style-name="T61">wszelkich</text:span><text:span text:style-name="T106"> </text:span><text:span text:style-name="T62">okoliczności</text:span><text:span text:style-name="T106"> </text:span><text:span text:style-name="T61">sprawy</text:span><text:span text:style-name="T105"> </text:span><text:span text:style-name="T96">pod</text:span></text:p></draw:text-box></draw:frame><draw:frame draw:style-name="fr1" draw:name="Frame194" text:anchor-type="paragraph" svg:x="7.641cm" svg:y="11.979cm" svg:width="0.358cm" draw:z-index="207"><draw:text-box fo:min-height="0.041cm"><text:p text:style-name="P55">2.</text:p><text:p text:style-name="P56">3.</text:p></draw:text-box></draw:frame><draw:frame draw:style-name="fr1" draw:name="Frame195" text:anchor-type="paragraph" svg:x="8.276cm" svg:y="11.979cm" svg:width="6.05cm" draw:z-index="208"><draw:text-box fo:min-height="0.041cm"><text:p text:style-name="P16"><text:span text:style-name="T163">Przez</text:span><text:span text:style-name="T182"> </text:span><text:span text:style-name="T178">dni </text:span><text:span text:style-name="T168">do</text:span><text:span text:style-name="T182"> </text:span><text:span text:style-name="T163">wykonania</text:span><text:span text:style-name="T180"> </text:span><text:span text:style-name="T163">naprawy</text:span><text:span text:style-name="T182"> </text:span><text:span text:style-name="T164">należy</text:span><text:span text:style-name="T189"> </text:span><text:span text:style-name="T164">rozumieć</text:span><text:span text:style-name="T180"> </text:span><text:span text:style-name="T168">dni</text:span><text:span text:style-name="T189"> </text:span><text:span text:style-name="T163">robocze</text:span><text:span text:style-name="T182"> </text:span><text:span text:style-name="T163">bez</text:span><text:span text:style-name="T183"> </text:span><text:span text:style-name="T164">uwzględnienia</text:span><text:span text:style-name="T182"> </text:span><text:span text:style-name="T164">sobót,</text:span></text:p><text:p text:style-name="P6"><text:span text:style-name="T163">niedziel</text:span><text:span text:style-name="T180"> </text:span><text:span text:style-name="T163">i innych</text:span><text:span text:style-name="T178"> dni</text:span><text:span text:style-name="T168"> </text:span><text:span text:style-name="T163">ustawowo</text:span><text:span text:style-name="T178"> </text:span><text:span text:style-name="T163">wolnych </text:span><text:span text:style-name="T168">od</text:span><text:span text:style-name="T178"> pracy.</text:span></text:p></draw:text-box></draw:frame><draw:frame draw:style-name="fr1" draw:name="Frame196" text:anchor-type="paragraph" svg:x="15.147cm" svg:y="11.991cm" svg:width="5.258cm" draw:z-index="209"><draw:text-box fo:min-height="0.041cm"><text:p text:style-name="P5"><text:span text:style-name="T21">-</text:span><text:span text:style-name="T25"> </text:span><text:span text:style-name="T62">uszkodzeń</text:span><text:span text:style-name="T61"> </text:span><text:span text:style-name="T62">powstałych</text:span><text:span text:style-name="T73"> </text:span><text:span text:style-name="T61">w</text:span><text:span text:style-name="T65"> </text:span><text:span text:style-name="T61">wyniku</text:span><text:span text:style-name="T98"> </text:span><text:span text:style-name="T62">montażu</text:span><text:span text:style-name="T65"> </text:span><text:span text:style-name="T61">oraz </text:span><text:span text:style-name="T62">uszkodzeń</text:span><text:span text:style-name="T98"> </text:span><text:span text:style-name="T61">mechanicznych</text:span></text:p><text:p text:style-name="P6"><text:span text:style-name="T21">-</text:span><text:span text:style-name="T25"> </text:span><text:span text:style-name="T62">uszkodzeń</text:span><text:span text:style-name="T73"> </text:span><text:span text:style-name="T62">wynikających</text:span><text:span text:style-name="T61"> z </text:span><text:span text:style-name="T62">nieczystości</text:span><text:span text:style-name="T75"> </text:span><text:span text:style-name="T62">układu</text:span><text:span text:style-name="T61"> hydraulicznego</text:span></text:p><text:p text:style-name="P6"><text:span text:style-name="T21">-</text:span><text:span text:style-name="T25"> </text:span><text:span text:style-name="T61">w</text:span><text:span text:style-name="T65"> </text:span><text:span text:style-name="T61">przypadku stosowania oleju o nieodpowiedniej</text:span><text:span text:style-name="T76"> </text:span><text:span text:style-name="T62">czystości</text:span><text:span text:style-name="T61"> i</text:span><text:span text:style-name="T76"> </text:span><text:span text:style-name="T62">lepkości</text:span></text:p></draw:text-box></draw:frame><draw:frame draw:style-name="fr1" draw:name="Frame197" text:anchor-type="paragraph" svg:x="3.463cm" svg:y="12.173cm" svg:width="3.992cm" draw:z-index="210"><draw:text-box fo:min-height="0.041cm"><text:p text:style-name="P5"><text:span text:style-name="T61">uznania</text:span><text:span text:style-name="T84"> </text:span><text:span text:style-name="T76">ich</text:span><text:span text:style-name="T147"> </text:span><text:span text:style-name="T61">ewentualnym</text:span><text:span text:style-name="T148"> </text:span><text:span text:style-name="T62">postępowaniu</text:span></text:p></draw:text-box></draw:frame><draw:frame draw:style-name="fr1" draw:name="Frame198" text:anchor-type="paragraph" svg:x="4.669cm" svg:y="12.173cm" svg:width="0.355cm" draw:z-index="211"><draw:text-box fo:min-height="0.041cm"><text:p text:style-name="P35">w</text:p></draw:text-box></draw:frame><draw:frame draw:style-name="fr1" draw:name="Frame199" text:anchor-type="paragraph" svg:x="2.662cm" svg:y="12.356cm" svg:width="4.792cm" draw:z-index="212"><draw:text-box fo:min-height="0.041cm"><text:p text:style-name="P5"><text:span text:style-name="T61">odszkodowawczym</text:span><text:span text:style-name="T76"> </text:span><text:span text:style-name="T65">za</text:span><text:span text:style-name="T72"> </text:span><text:span text:style-name="T62">nieistniejące,</text:span></text:p><text:p text:style-name="P7"><text:span text:style-name="T62">prawidłowym</text:span><text:span text:style-name="T149"> </text:span><text:span text:style-name="T62">zupełnym</text:span><text:span text:style-name="T150"> </text:span><text:span text:style-name="T62">wypełnieniu</text:span><text:span text:style-name="T150"> </text:span><text:span text:style-name="T61">wszelkich</text:span><text:span text:style-name="T128"> </text:span><text:span text:style-name="T65">innych</text:span></text:p><text:p text:style-name="P6"><text:span text:style-name="T62">obowiązków</text:span><text:span text:style-name="T65"> </text:span><text:span text:style-name="T61">przewidzianych</text:span><text:span text:style-name="T73"> </text:span><text:span text:style-name="T62">umową</text:span><text:span text:style-name="T61"> lub</text:span><text:span text:style-name="T73"> </text:span><text:span text:style-name="T65">OWS</text:span></text:p></draw:text-box></draw:frame><draw:frame draw:style-name="fr1" draw:name="Frame200" text:anchor-type="paragraph" svg:x="1.663cm" svg:y="12.541cm" svg:width="0.347cm" draw:z-index="213"><draw:text-box fo:min-height="0.041cm"><text:p text:style-name="P39">f)</text:p></draw:text-box></draw:frame><draw:frame draw:style-name="fr1" draw:name="Frame201" text:anchor-type="paragraph" svg:x="3.738cm" svg:y="12.541cm" svg:width="0.282cm" draw:z-index="214"><draw:text-box fo:min-height="0.041cm"><text:p text:style-name="P35">i</text:p></draw:text-box></draw:frame><draw:frame draw:style-name="fr1" draw:name="Frame202" text:anchor-type="paragraph" svg:x="15.147cm" svg:y="12.541cm" svg:width="0.291cm" draw:z-index="215"><draw:text-box fo:min-height="0.041cm"><text:p text:style-name="P30">-</text:p></draw:text-box></draw:frame><draw:frame draw:style-name="fr1" draw:name="Frame203" text:anchor-type="paragraph" svg:x="15.147cm" svg:y="12.541cm" svg:width="6.052cm" draw:z-index="216"><draw:text-box fo:min-height="0.041cm"><text:p text:style-name="P18"><text:span text:style-name="T62">zużycia</text:span><text:span text:style-name="T151"> </text:span><text:span text:style-name="T62">części</text:span><text:span text:style-name="T151"> </text:span><text:span text:style-name="T61">eksploatacyjnych</text:span><text:span text:style-name="T151"> </text:span><text:span text:style-name="T65">np.</text:span><text:span text:style-name="T152"> </text:span><text:span text:style-name="T62">uszczelnień,</text:span><text:span text:style-name="T152"> </text:span><text:span text:style-name="T62">bezpieczników,</text:span><text:span text:style-name="T152"> </text:span><text:span text:style-name="T61">lampek</text:span></text:p><text:p text:style-name="P6"><text:span text:style-name="T61">i </text:span><text:span text:style-name="T62">akcesoriów,</text:span><text:span text:style-name="T76"> </text:span><text:span text:style-name="T62">produktów</text:span><text:span text:style-name="T76"> </text:span><text:span text:style-name="T62">podlegających</text:span><text:span text:style-name="T61"> okresowym</text:span><text:span text:style-name="T76"> </text:span><text:span text:style-name="T61">wymianom</text:span></text:p><text:p text:style-name="P19"><text:span text:style-name="T62">uszkodzeń</text:span><text:span text:style-name="T64"> </text:span><text:span text:style-name="T62">wynikających</text:span><text:span text:style-name="T102"> </text:span><text:span text:style-name="T61">pracy</text:span><text:span text:style-name="T64"> </text:span><text:span text:style-name="T62">przeciążającej</text:span><text:span text:style-name="T116"> </text:span><text:span text:style-name="T62">podzespół,</text:span><text:span text:style-name="T116"> </text:span><text:span text:style-name="T62">powstałych</text:span><text:span text:style-name="T64"> </text:span><text:span text:style-name="T61">przy</text:span><text:span text:style-name="T64"> </text:span><text:span text:style-name="T61">pracy</text:span></text:p></draw:text-box></draw:frame><draw:frame draw:style-name="fr1" draw:name="Frame204" text:anchor-type="paragraph" svg:x="8.276cm" svg:y="12.698cm" svg:width="6.052cm" draw:z-index="217"><draw:text-box fo:min-height="0.041cm"><text:p text:style-name="P5"><text:span text:style-name="T178">Termin</text:span><text:span text:style-name="T163"> wykonania naprawy </text:span><text:span text:style-name="T164">może</text:span><text:span text:style-name="T182"> </text:span><text:span text:style-name="T163">ulec </text:span><text:span text:style-name="T164">przedłużeniu</text:span><text:span text:style-name="T163"> w</text:span><text:span text:style-name="T182"> </text:span><text:span text:style-name="T163">przypadku </text:span><text:span text:style-name="T164">siły</text:span><text:span text:style-name="T163"> </text:span><text:span text:style-name="T164">wyższej</text:span><text:span text:style-name="T168"> </text:span><text:span text:style-name="T163">o</text:span><text:span text:style-name="T182"> </text:span><text:span text:style-name="T163">czas jej</text:span></text:p><text:p text:style-name="P6"><text:span text:style-name="T163">trwania</text:span><text:span text:style-name="T189"> </text:span><text:span text:style-name="T168">lub</text:span><text:span text:style-name="T219"> </text:span><text:span text:style-name="T163">z</text:span><text:span text:style-name="T189"> </text:span><text:span text:style-name="T163">innych</text:span><text:span text:style-name="T189"> </text:span><text:span text:style-name="T163">przyczyn</text:span><text:span text:style-name="T189"> </text:span><text:span text:style-name="T164">niezależnych</text:span><text:span text:style-name="T189"> </text:span><text:span text:style-name="T168">od</text:span><text:span text:style-name="T219"> </text:span><text:span text:style-name="T178">Wykonawcy</text:span><text:span text:style-name="T189"> </text:span><text:span text:style-name="T163">a</text:span><text:span text:style-name="T189"> </text:span><text:span text:style-name="T163">w</text:span><text:span text:style-name="T219"> </text:span><text:span text:style-name="T163">takim</text:span><text:span text:style-name="T182"> </text:span><text:span text:style-name="T163">wypadku</text:span><text:span text:style-name="T189"> </text:span><text:span text:style-name="T163">o</text:span><text:span text:style-name="T189"> </text:span><text:span text:style-name="T178">nowym</text:span></text:p><text:p text:style-name="P6"><text:span text:style-name="T163">terminie</text:span><text:span text:style-name="T190"> </text:span><text:span text:style-name="T163">wykonania</text:span><text:span text:style-name="T204"> </text:span><text:span text:style-name="T163">naprawy</text:span><text:span text:style-name="T204"> </text:span><text:span text:style-name="T163">Wykonawca</text:span><text:span text:style-name="T205"> </text:span><text:span text:style-name="T163">powiadomi</text:span><text:span text:style-name="T205"> </text:span><text:span text:style-name="T164">Zamawiającego</text:span><text:span text:style-name="T190"> </text:span><text:span text:style-name="T164">wskazując</text:span><text:span text:style-name="T204"> </text:span><text:span text:style-name="T168">na</text:span></text:p><text:p text:style-name="P6"><text:span text:style-name="T164">przyczynę</text:span><text:span text:style-name="T163"> zmiany</text:span><text:span text:style-name="T178"> </text:span><text:span text:style-name="T163">tego</text:span><text:span text:style-name="T178"> </text:span><text:span text:style-name="T163">terminu oraz </text:span><text:span text:style-name="T164">podając</text:span><text:span text:style-name="T163"> nowy termin</text:span><text:span text:style-name="T178"> </text:span><text:span text:style-name="T163">realizacji</text:span><text:span text:style-name="T168"> </text:span><text:span text:style-name="T178">naprawy.</text:span></text:p></draw:text-box></draw:frame><draw:frame draw:style-name="fr1" draw:name="Frame205" text:anchor-type="paragraph" svg:x="15.147cm" svg:y="12.906cm" svg:width="0.291cm" draw:z-index="218"><draw:text-box fo:min-height="0.041cm"><text:p text:style-name="P30">-</text:p></draw:text-box></draw:frame><draw:frame draw:style-name="fr1" draw:name="Frame206" text:anchor-type="paragraph" svg:x="16.972cm" svg:y="12.906cm" svg:width="0.309cm" draw:z-index="219"><draw:text-box fo:min-height="0.041cm"><text:p text:style-name="P35">z</text:p></draw:text-box></draw:frame><draw:frame draw:style-name="fr1" draw:name="Frame207" text:anchor-type="paragraph" svg:x="15.147cm" svg:y="13.088cm" svg:width="6.045cm" draw:z-index="220"><draw:text-box fo:min-height="0.041cm"><text:p text:style-name="P5"><text:span text:style-name="T61">a</text:span><text:span text:style-name="T73"> </text:span><text:span text:style-name="T61">parametrach </text:span><text:span text:style-name="T62">przekraczających</text:span><text:span text:style-name="T61"> </text:span><text:span text:style-name="T62">wartości</text:span><text:span text:style-name="T76"> </text:span><text:span text:style-name="T61">zawarte</text:span><text:span text:style-name="T73"> </text:span><text:span text:style-name="T61">w</text:span><text:span text:style-name="T65"> </text:span><text:span text:style-name="T61">dokumentacji</text:span><text:span text:style-name="T76"> </text:span><text:span text:style-name="T61">serwisowej</text:span></text:p><text:p text:style-name="P6"><text:span text:style-name="T21">-</text:span><text:span text:style-name="T49"> </text:span><text:span text:style-name="T62">uszkodzeń</text:span><text:span text:style-name="T73"> </text:span><text:span text:style-name="T61">spowodowanych</text:span><text:span text:style-name="T72"> </text:span><text:span text:style-name="T62">pracą</text:span><text:span text:style-name="T74"> </text:span><text:span text:style-name="T61">wyrobu</text:span><text:span text:style-name="T72"> </text:span><text:span text:style-name="T61">w</text:span><text:span text:style-name="T72"> </text:span><text:span text:style-name="T61">nieodpowiednich</text:span><text:span text:style-name="T74"> </text:span><text:span text:style-name="T61">warunkach</text:span><text:span text:style-name="T74"> </text:span><text:span text:style-name="T61">(nadmierne</text:span></text:p><text:p text:style-name="P6"><text:span text:style-name="T61">zapylenie, zbyt</text:span><text:span text:style-name="T76"> </text:span><text:span text:style-name="T61">wysoka/niska</text:span><text:span text:style-name="T98"> </text:span><text:span text:style-name="T61">temperatura,</text:span><text:span text:style-name="T76"> </text:span><text:span text:style-name="T61">nadmierna </text:span><text:span text:style-name="T62">wilgoć)</text:span></text:p></draw:text-box></draw:frame><draw:frame draw:style-name="fr1" draw:name="Frame208" text:anchor-type="paragraph" svg:x="1.409cm" svg:y="13.27cm" svg:width="0.319cm" draw:z-index="221"><draw:text-box fo:min-height="0.041cm"><text:p text:style-name="P47">§</text:p></draw:text-box></draw:frame><draw:frame draw:style-name="fr1" draw:name="Frame209" text:anchor-type="paragraph" svg:x="1.533cm" svg:y="13.27cm" svg:width="1.242cm" draw:z-index="222"><draw:text-box fo:min-height="0.041cm"><text:p text:style-name="P5"><text:span text:style-name="T10">2</text:span><text:span text:style-name="T5"> </text:span><text:span text:style-name="T10">Oferty</text:span><text:span text:style-name="T7"> </text:span><text:span text:style-name="T10">i </text:span><text:span text:style-name="T3">ceny</text:span></text:p></draw:text-box></draw:frame><draw:frame draw:style-name="fr1" draw:name="Frame210" text:anchor-type="paragraph" svg:x="0.774cm" svg:y="13.653cm" svg:width="0.282cm" draw:z-index="223"><draw:text-box fo:min-height="0.041cm"><text:p text:style-name="P60">1</text:p></draw:text-box></draw:frame><draw:frame draw:style-name="fr1" draw:name="Frame211" text:anchor-type="paragraph" svg:x="0.847cm" svg:y="13.653cm" svg:width="0.247cm" draw:z-index="224"><draw:text-box fo:min-height="0.041cm"><text:p text:style-name="P60">.</text:p></draw:text-box></draw:frame><draw:frame draw:style-name="fr1" draw:name="Frame212" text:anchor-type="paragraph" svg:x="1.409cm" svg:y="13.633cm" svg:width="4.355cm" draw:z-index="225"><draw:text-box fo:min-height="0.041cm"><text:p text:style-name="P5"><text:span text:style-name="T61">Oferty</text:span><text:span text:style-name="T110"> </text:span><text:span text:style-name="T21">PPHU</text:span><text:span text:style-name="T50"> </text:span><text:span text:style-name="T21">ROCH</text:span><text:span text:style-name="T47"> </text:span><text:span text:style-name="T21">ZBIGNIEW</text:span><text:span text:style-name="T50"> </text:span><text:span text:style-name="T23">ROKITA</text:span><text:span text:style-name="T61">.</text:span><text:span text:style-name="T108"> </text:span><text:span text:style-name="T62">składane</text:span><text:span text:style-name="T110"> </text:span><text:span text:style-name="T77">są</text:span></text:p></draw:text-box></draw:frame><draw:frame draw:style-name="fr1" draw:name="Frame213" text:anchor-type="paragraph" svg:x="5.435cm" svg:y="13.633cm" svg:width="0.355cm" draw:z-index="226"><draw:text-box fo:min-height="0.041cm"><text:p text:style-name="P35">w</text:p></draw:text-box></draw:frame><draw:frame draw:style-name="fr1" draw:name="Frame214" text:anchor-type="paragraph" svg:x="5.643cm" svg:y="13.633cm" svg:width="1.49cm" draw:z-index="227"><draw:text-box fo:min-height="0.041cm"><text:p text:style-name="P5"><text:span text:style-name="T62">sposób</text:span><text:span text:style-name="T110"> </text:span><text:span text:style-name="T62">niewiążący</text:span></text:p></draw:text-box></draw:frame><draw:frame draw:style-name="fr1" draw:name="Frame215" text:anchor-type="paragraph" svg:x="6.985cm" svg:y="13.633cm" svg:width="0.282cm" draw:z-index="228"><draw:text-box fo:min-height="0.041cm"><text:p text:style-name="P35">i</text:p></draw:text-box></draw:frame><draw:frame draw:style-name="fr1" draw:name="Frame216" text:anchor-type="paragraph" svg:x="15.147cm" svg:y="13.633cm" svg:width="6.048cm" draw:z-index="229"><draw:text-box fo:min-height="0.041cm"><text:p text:style-name="P5"><text:span text:style-name="T21">-</text:span><text:span text:style-name="T25"> </text:span><text:span text:style-name="T62">uszkodzeń</text:span><text:span text:style-name="T61"> spowodowanych wadliwym</text:span><text:span text:style-name="T76"> </text:span><text:span text:style-name="T62">działaniem</text:span><text:span text:style-name="T72"> </text:span><text:span text:style-name="T62">współpracujących</text:span><text:span text:style-name="T61"> </text:span><text:span text:style-name="T62">układów</text:span></text:p><text:p text:style-name="P6"><text:span text:style-name="T21">-</text:span><text:span text:style-name="T51"> </text:span><text:span text:style-name="T62">uszkodzeń</text:span><text:span text:style-name="T99"> </text:span><text:span text:style-name="T62">powstałych</text:span><text:span text:style-name="T70"> </text:span><text:span text:style-name="T96">na</text:span><text:span text:style-name="T101"> </text:span><text:span text:style-name="T61">skutek</text:span><text:span text:style-name="T99"> </text:span><text:span text:style-name="T61">modyfikacji,</text:span><text:span text:style-name="T104"> </text:span><text:span text:style-name="T62">bądź</text:span><text:span text:style-name="T100"> </text:span><text:span text:style-name="T61">napraw</text:span><text:span text:style-name="T90"> </text:span><text:span text:style-name="T62">podzespołu</text:span><text:span text:style-name="T99"> </text:span><text:span text:style-name="T62">bądź</text:span><text:span text:style-name="T70"> </text:span><text:span text:style-name="T62">układu</text:span></text:p><text:p text:style-name="P6"><text:span text:style-name="T61">dokonanych z</text:span><text:span text:style-name="T73"> </text:span><text:span text:style-name="T62">własnej</text:span><text:span text:style-name="T76"> </text:span><text:span text:style-name="T61">inicjatywy </text:span><text:span text:style-name="T62">zamawiającego</text:span><text:span text:style-name="T61"> </text:span><text:span text:style-name="T76">lub</text:span><text:span text:style-name="T65"> </text:span><text:span text:style-name="T62">osób</text:span><text:span text:style-name="T61"> trzecich</text:span></text:p></draw:text-box></draw:frame><draw:frame draw:style-name="fr1" draw:name="Frame217" text:anchor-type="paragraph" svg:x="1.409cm" svg:y="13.815cm" svg:width="6.052cm" draw:z-index="230"><draw:text-box fo:min-height="0.041cm"><text:p text:style-name="P5"><text:span text:style-name="T62">niezobowiązujący.</text:span><text:span text:style-name="T100"> </text:span><text:span text:style-name="T62">Wchodzące</text:span><text:span text:style-name="T70"> </text:span><text:span text:style-name="T61">w</text:span><text:span text:style-name="T101"> </text:span><text:span text:style-name="T62">skład</text:span><text:span text:style-name="T99"> </text:span><text:span text:style-name="T61">oferty</text:span><text:span text:style-name="T70"> </text:span><text:span text:style-name="T61">dokumenty</text:span><text:span text:style-name="T99"> </text:span><text:span text:style-name="T61">jak</text:span><text:span text:style-name="T70"> </text:span><text:span text:style-name="T61">ilustracje,</text:span><text:span text:style-name="T100"> </text:span><text:span text:style-name="T61">rysunki,</text:span><text:span text:style-name="T104"> </text:span><text:span text:style-name="T61">dane</text:span></text:p><text:p text:style-name="P6"><text:span text:style-name="T62">dotyczące</text:span><text:span text:style-name="T91"> </text:span><text:span text:style-name="T62">parametrów</text:span><text:span text:style-name="T89"> </text:span><text:span text:style-name="T61">lub</text:span><text:span text:style-name="T91"> </text:span><text:span text:style-name="T61">inne</text:span><text:span text:style-name="T91"> </text:span><text:span text:style-name="T61">informacje</text:span><text:span text:style-name="T74"> </text:span><text:span text:style-name="T61">techniczne</text:span><text:span text:style-name="T91"> </text:span><text:span text:style-name="T61">oraz</text:span><text:span text:style-name="T91"> </text:span><text:span text:style-name="T61">normy</text:span><text:span text:style-name="T91"> </text:span><text:span text:style-name="T61">techniczne</text:span><text:span text:style-name="T74"> </text:span><text:span text:style-name="T61">i</text:span><text:span text:style-name="T90"> </text:span><text:span text:style-name="T61">wzorce</text:span></text:p><text:p text:style-name="P7"><text:span text:style-name="T62">charakteryzują</text:span><text:span text:style-name="T131"> </text:span><text:span text:style-name="T61">jedynie</text:span><text:span text:style-name="T111"> </text:span><text:span text:style-name="T61">przedmiot</text:span><text:span text:style-name="T127"> </text:span><text:span text:style-name="T61">umowy</text:span><text:span text:style-name="T111"> </text:span><text:span text:style-name="T61">i</text:span><text:span text:style-name="T127"> </text:span><text:span text:style-name="T61">tylko</text:span><text:span text:style-name="T96"> </text:span><text:span text:style-name="T61">w</text:span><text:span text:style-name="T112"> </text:span><text:span text:style-name="T61">przypadku</text:span><text:span text:style-name="T111"> </text:span><text:span text:style-name="T61">odpowiedniego</text:span><text:span text:style-name="T111"> </text:span><text:span text:style-name="T61">pisemnego</text:span></text:p><text:p text:style-name="P6"><text:span text:style-name="T61">potwierdzenia </text:span><text:span text:style-name="T62">stanowią</text:span><text:span text:style-name="T61"> zapewnienie </text:span><text:span text:style-name="T62">właściwości.</text:span></text:p></draw:text-box></draw:frame><draw:frame draw:style-name="fr1" draw:name="Frame218" text:anchor-type="paragraph" svg:x="7.641cm" svg:y="13.781cm" svg:width="0.358cm" draw:z-index="231"><draw:text-box fo:min-height="0.041cm"><text:p text:style-name="P53">4.</text:p></draw:text-box></draw:frame><draw:frame draw:style-name="fr1" draw:name="Frame219" text:anchor-type="paragraph" svg:x="8.276cm" svg:y="13.781cm" svg:width="0.39cm" draw:z-index="232"><draw:text-box fo:min-height="0.041cm"><text:p text:style-name="P49">W</text:p></draw:text-box></draw:frame><draw:frame draw:style-name="fr1" draw:name="Frame220" text:anchor-type="paragraph" svg:x="8.578cm" svg:y="13.781cm" svg:width="5.743cm" draw:z-index="233"><draw:text-box fo:min-height="0.041cm"><text:p text:style-name="P5"><text:span text:style-name="T163">przypadku</text:span><text:span text:style-name="T220"> </text:span><text:span text:style-name="T164">wydłużenia</text:span><text:span text:style-name="T221"> </text:span><text:span text:style-name="T163">terminu</text:span><text:span text:style-name="T220"> </text:span><text:span text:style-name="T163">naprawy</text:span><text:span text:style-name="T221"> </text:span><text:span text:style-name="T178">Wykonawca</text:span><text:span text:style-name="T222"> </text:span><text:span text:style-name="T168">nie</text:span><text:span text:style-name="T223"> </text:span><text:span text:style-name="T163">ponosi</text:span><text:span text:style-name="T222"> </text:span><text:span text:style-name="T164">żadnej</text:span></text:p></draw:text-box></draw:frame><draw:frame draw:style-name="fr1" draw:name="Frame221" text:anchor-type="paragraph" svg:x="8.276cm" svg:y="13.965cm" svg:width="6.048cm" draw:z-index="234"><draw:text-box fo:min-height="0.041cm"><text:p text:style-name="P5"><text:span text:style-name="T164">odpowiedzialności</text:span><text:span text:style-name="T205"> </text:span><text:span text:style-name="T163">odszkodowawczej</text:span><text:span text:style-name="T224"> </text:span><text:span text:style-name="T164">tytułu</text:span><text:span text:style-name="T190"> </text:span><text:span text:style-name="T163">przestoju</text:span><text:span text:style-name="T190"> </text:span><text:span text:style-name="T164">układu</text:span><text:span text:style-name="T204"> </text:span><text:span text:style-name="T163">hydraulicznego</text:span><text:span text:style-name="T190"> </text:span><text:span text:style-name="T163">i/lub</text:span></text:p><text:p text:style-name="P6"><text:span text:style-name="T178">maszyny,</text:span><text:span text:style-name="T170"> </text:span><text:span text:style-name="T164">której</text:span><text:span text:style-name="T168"> </text:span><text:span text:style-name="T164">podzespół</text:span><text:span text:style-name="T166"> </text:span><text:span text:style-name="T164">został</text:span><text:span text:style-name="T163"> przekazany</text:span><text:span text:style-name="T185"> </text:span><text:span text:style-name="T168">do</text:span><text:span text:style-name="T178"> </text:span><text:span text:style-name="T163">naprawy</text:span><text:span text:style-name="T185"> </text:span><text:span text:style-name="T163">ani</text:span><text:span text:style-name="T166"> </text:span><text:span text:style-name="T164">odpowiedzialności</text:span><text:span text:style-name="T166"> </text:span><text:span text:style-name="T180">za</text:span><text:span text:style-name="T170"> </text:span><text:span text:style-name="T163">inne</text:span></text:p><text:p text:style-name="P6"><text:span text:style-name="T163">szkody</text:span><text:span text:style-name="T178"> </text:span><text:span text:style-name="T164">zamawiającego.</text:span></text:p></draw:text-box></draw:frame><draw:frame draw:style-name="fr1" draw:name="Frame222" text:anchor-type="paragraph" svg:x="10.788cm" svg:y="13.965cm" svg:width="0.309cm" draw:z-index="235"><draw:text-box fo:min-height="0.041cm"><text:p text:style-name="P49">z</text:p></draw:text-box></draw:frame><draw:frame draw:style-name="fr1" draw:name="Frame223" text:anchor-type="paragraph" svg:x="15.147cm" svg:y="14.185cm" svg:width="0.291cm" draw:z-index="236"><draw:text-box fo:min-height="0.041cm"><text:p text:style-name="P30">-</text:p></draw:text-box></draw:frame><draw:frame draw:style-name="fr1" draw:name="Frame224" text:anchor-type="paragraph" svg:x="15.27cm" svg:y="14.185cm" svg:width="0.81cm" draw:z-index="237"><draw:text-box fo:min-height="0.041cm"><text:p text:style-name="P37">powstałe</text:p></draw:text-box></draw:frame><draw:frame draw:style-name="fr1" draw:name="Frame225" text:anchor-type="paragraph" svg:x="15.9cm" svg:y="14.185cm" svg:width="0.309cm" draw:z-index="238"><draw:text-box fo:min-height="0.041cm"><text:p text:style-name="P35">z</text:p></draw:text-box></draw:frame><draw:frame draw:style-name="fr1" draw:name="Frame226" text:anchor-type="paragraph" svg:x="16.041cm" svg:y="14.185cm" svg:width="5.156cm" draw:z-index="239"><draw:text-box fo:min-height="0.041cm"><text:p text:style-name="P5"><text:span text:style-name="T61">przyczyn</text:span><text:span text:style-name="T67"> </text:span><text:span text:style-name="T62">zewnętrznych,</text:span><text:span text:style-name="T67"> </text:span><text:span text:style-name="T61">w</text:span><text:span text:style-name="T104"> </text:span><text:span text:style-name="T61">tym</text:span><text:span text:style-name="T81"> </text:span><text:span text:style-name="T76">na</text:span><text:span text:style-name="T71"> </text:span><text:span text:style-name="T61">skutek</text:span><text:span text:style-name="T71"> </text:span><text:span text:style-name="T62">nieprawidłowego</text:span><text:span text:style-name="T81"> </text:span><text:span text:style-name="T61">korzystania</text:span></text:p></draw:text-box></draw:frame><draw:frame draw:style-name="fr1" draw:name="Frame227" text:anchor-type="paragraph" svg:x="15.147cm" svg:y="14.367cm" svg:width="6.05cm" draw:z-index="240"><draw:text-box fo:min-height="0.041cm"><text:p text:style-name="P5"><text:span text:style-name="T61">z maszyny,</text:span><text:span text:style-name="T76"> </text:span><text:span text:style-name="T61">jej</text:span><text:span text:style-name="T76"> </text:span><text:span text:style-name="T62">nieprawidłowej</text:span><text:span text:style-name="T76"> </text:span><text:span text:style-name="T62">obsługi,</text:span><text:span text:style-name="T76"> </text:span><text:span text:style-name="T61">korzystanie z maszyny w</text:span><text:span text:style-name="T76"> </text:span><text:span text:style-name="T62">sposób</text:span><text:span text:style-name="T61"> niezgodny z jej</text:span></text:p><text:p text:style-name="P6"><text:span text:style-name="T61">przeznaczeniem,</text:span><text:span text:style-name="T86"> </text:span><text:span text:style-name="T76">na</text:span><text:span text:style-name="T143"> </text:span><text:span text:style-name="T61">skutek</text:span><text:span text:style-name="T86"> </text:span><text:span text:style-name="T62">urazów</text:span><text:span text:style-name="T87"> </text:span><text:span text:style-name="T61">mechanicznych,</text:span><text:span text:style-name="T86"> </text:span><text:span text:style-name="T61">termicznych,</text:span><text:span text:style-name="T86"> </text:span><text:span text:style-name="T61">chemicznych,</text:span></text:p><text:p text:style-name="P6"><text:span text:style-name="T61">zanieczyszczenia, zalania,</text:span><text:span text:style-name="T75"> </text:span><text:span text:style-name="T96">na</text:span><text:span text:style-name="T73"> </text:span><text:span text:style-name="T61">skutek</text:span><text:span text:style-name="T65"> </text:span><text:span text:style-name="T61">zjawisk atmosferycznych</text:span></text:p><text:p text:style-name="P6"><text:span text:style-name="T21">-</text:span><text:span text:style-name="T25"> </text:span><text:span text:style-name="T61">w</text:span><text:span text:style-name="T76"> </text:span><text:span text:style-name="T61">przypadku dokonania przez </text:span><text:span text:style-name="T62">Zamawiającego</text:span><text:span text:style-name="T61"> samodzielnie jakichkolwiek</text:span><text:span text:style-name="T65"> </text:span><text:span text:style-name="T61">napraw</text:span><text:span text:style-name="T76"> </text:span><text:span text:style-name="T61">lub</text:span></text:p><text:p text:style-name="P34">przeróbek</text:p></draw:text-box></draw:frame><draw:frame draw:style-name="fr1" draw:name="Frame228" text:anchor-type="paragraph" svg:x="0.774cm" svg:y="14.549cm" svg:width="0.319cm" draw:z-index="241"><draw:text-box fo:min-height="0.041cm"><text:p text:style-name="P35">2</text:p></draw:text-box></draw:frame><draw:frame draw:style-name="fr1" draw:name="Frame229" text:anchor-type="paragraph" svg:x="0.855cm" svg:y="14.549cm" svg:width="0.279cm" draw:z-index="242"><draw:text-box fo:min-height="0.041cm"><text:p text:style-name="P35">.</text:p></draw:text-box></draw:frame><draw:frame draw:style-name="fr1" draw:name="Frame230" text:anchor-type="paragraph" svg:x="1.409cm" svg:y="14.549cm" svg:width="3.318cm" draw:z-index="243"><draw:text-box fo:min-height="0.041cm"><text:p text:style-name="P5"><text:span text:style-name="T61">Oferta</text:span><text:span text:style-name="T92"> </text:span><text:span text:style-name="T62">przesyłana</text:span><text:span text:style-name="T68"> </text:span><text:span text:style-name="T65">jest</text:span><text:span text:style-name="T68"> </text:span><text:span text:style-name="T76">do</text:span><text:span text:style-name="T92"> </text:span><text:span text:style-name="T62">Zamawiającego</text:span></text:p><text:p text:style-name="P38">elektroniczną.</text:p></draw:text-box></draw:frame><draw:frame draw:style-name="fr1" draw:name="Frame231" text:anchor-type="paragraph" svg:x="4.415cm" svg:y="14.549cm" svg:width="0.355cm" draw:z-index="244"><draw:text-box fo:min-height="0.041cm"><text:p text:style-name="P35">w</text:p></draw:text-box></draw:frame><draw:frame draw:style-name="fr1" draw:name="Frame232" text:anchor-type="paragraph" svg:x="4.63cm" svg:y="14.549cm" svg:width="2.759cm" draw:z-index="245"><draw:text-box fo:min-height="0.041cm"><text:p text:style-name="P5"><text:span text:style-name="T61">formie</text:span><text:span text:style-name="T92"> </text:span><text:span text:style-name="T61">pisemnej</text:span><text:span text:style-name="T68"> </text:span><text:span text:style-name="T62">pocztą</text:span><text:span text:style-name="T69"> </text:span><text:span text:style-name="T76">lub</text:span><text:span text:style-name="T94"> </text:span><text:span text:style-name="T62">drogą</text:span></text:p></draw:text-box></draw:frame><draw:frame draw:style-name="fr1" draw:name="Frame233" text:anchor-type="paragraph" svg:x="0.774cm" svg:y="14.912cm" svg:width="0.319cm" draw:z-index="246"><draw:text-box fo:min-height="0.041cm"><text:p text:style-name="P30">3</text:p><text:p text:style-name="P36">4</text:p></draw:text-box></draw:frame><draw:frame draw:style-name="fr1" draw:name="Frame234" text:anchor-type="paragraph" svg:x="0.855cm" svg:y="14.912cm" svg:width="0.279cm" draw:z-index="247"><draw:text-box fo:min-height="0.041cm"><text:p text:style-name="P30">.</text:p><text:p text:style-name="P36">.</text:p></draw:text-box></draw:frame><draw:frame draw:style-name="fr1" draw:name="Frame235" text:anchor-type="paragraph" svg:x="1.409cm" svg:y="14.912cm" svg:width="5.438cm" draw:z-index="248"><draw:text-box fo:min-height="0.041cm"><text:p text:style-name="P5"><text:span text:style-name="T62">Zamawiający</text:span><text:span text:style-name="T65"> </text:span><text:span text:style-name="T62">składa</text:span><text:span text:style-name="T61"> </text:span><text:span text:style-name="T62">zamówienie</text:span><text:span text:style-name="T61"> w</text:span><text:span text:style-name="T65"> </text:span><text:span text:style-name="T61">formie pisemnej</text:span><text:span text:style-name="T76"> </text:span><text:span text:style-name="T62">bądź</text:span><text:span text:style-name="T73"> </text:span><text:span text:style-name="T66">drogą</text:span><text:span text:style-name="T76"> </text:span><text:span text:style-name="T62">elektroniczną.</text:span></text:p><text:p text:style-name="P36">Oferta zawiera:</text:p></draw:text-box></draw:frame><draw:frame draw:style-name="fr1" draw:name="Frame236" text:anchor-type="paragraph" svg:x="7.641cm" svg:y="14.863cm" svg:width="0.358cm" draw:z-index="249"><draw:text-box fo:min-height="0.041cm"><text:p text:style-name="P55">5.</text:p></draw:text-box></draw:frame><draw:frame draw:style-name="fr1" draw:name="Frame237" text:anchor-type="paragraph" svg:x="8.276cm" svg:y="14.863cm" svg:width="6.047cm" draw:z-index="250"><draw:text-box fo:min-height="0.041cm"><text:p text:style-name="P5"><text:span text:style-name="T163">Miejscem</text:span><text:span text:style-name="T172"> </text:span><text:span text:style-name="T163">wykonania</text:span><text:span text:style-name="T165"> </text:span><text:span text:style-name="T164">świadczenia</text:span><text:span text:style-name="T165"> </text:span><text:span text:style-name="T163">przez</text:span><text:span text:style-name="T165"> </text:span><text:span text:style-name="T163">PPHU</text:span><text:span text:style-name="T172"> </text:span><text:span text:style-name="T163">ROCH</text:span><text:span text:style-name="T171"> </text:span><text:span text:style-name="T163">ZBIGNIEW</text:span><text:span text:style-name="T172"> </text:span><text:span text:style-name="T178">ROKITA,</text:span><text:span text:style-name="T199"> </text:span><text:span text:style-name="T163">a</text:span><text:span text:style-name="T165"> </text:span><text:span text:style-name="T163">zatem</text:span></text:p><text:p text:style-name="P7"><text:span text:style-name="T163">miejscem</text:span><text:span text:style-name="T168"> </text:span><text:span text:style-name="T163">dostarczenia i</text:span><text:span text:style-name="T166"> </text:span><text:span text:style-name="T163">odbioru</text:span><text:span text:style-name="T185"> </text:span><text:span text:style-name="T163">naprawianej</text:span><text:span text:style-name="T168"> </text:span><text:span text:style-name="T163">maszyny</text:span><text:span text:style-name="T185"> </text:span><text:span text:style-name="T178">jest</text:span><text:span text:style-name="T166"> </text:span><text:span text:style-name="T163">miejsce w</text:span><text:span text:style-name="T170"> </text:span><text:span text:style-name="T163">siedzibie</text:span><text:span text:style-name="T166"> </text:span><text:span text:style-name="T163">firmy </text:span><text:span text:style-name="T168">za</text:span></text:p><text:p text:style-name="P6"><text:span text:style-name="T164">wyjątkiem</text:span><text:span text:style-name="T168"> </text:span><text:span text:style-name="T164">serwisów</text:span><text:span text:style-name="T168"> </text:span><text:span text:style-name="T163">wyjazdowych ul.</text:span><text:span text:style-name="T168"> </text:span><text:span text:style-name="T163">Kopalniana </text:span><text:span text:style-name="T178">72,</text:span><text:span text:style-name="T166"> </text:span><text:span text:style-name="T178">42</text:span><text:span text:style-name="T251">-</text:span><text:span text:style-name="T178">605</text:span><text:span text:style-name="T163"> </text:span><text:span text:style-name="T178">Tarnowskie</text:span><text:span text:style-name="T166"> </text:span><text:span text:style-name="T181">Góry.</text:span></text:p></draw:text-box></draw:frame><draw:frame draw:style-name="fr1" draw:name="Frame238" text:anchor-type="paragraph" svg:x="1.409cm" svg:y="15.275cm" svg:width="0.291cm" draw:z-index="251"><draw:text-box fo:min-height="0.041cm"><text:p text:style-name="P30">-</text:p><text:p text:style-name="P31">-</text:p><text:p text:style-name="P32">-</text:p><text:p text:style-name="P31">-</text:p><text:p text:style-name="P31">-</text:p></draw:text-box></draw:frame><draw:frame draw:style-name="fr1" draw:name="Frame239" text:anchor-type="paragraph" svg:x="1.508cm" svg:y="15.275cm" svg:width="0.885cm" draw:z-index="252"><draw:text-box fo:min-height="0.041cm"><text:p text:style-name="P5"><text:span text:style-name="T62">cenę</text:span><text:span text:style-name="T61"> netto</text:span></text:p></draw:text-box></draw:frame><draw:frame draw:style-name="fr1" draw:name="Frame240" text:anchor-type="paragraph" svg:x="15.147cm" svg:y="15.277cm" svg:width="2.443cm" draw:z-index="253"><draw:text-box fo:min-height="0.041cm"><text:p text:style-name="P5"><text:span text:style-name="T21">-</text:span><text:span text:style-name="T25"> </text:span><text:span text:style-name="T62">powstałe</text:span><text:span text:style-name="T61"> </text:span><text:span text:style-name="T76">na</text:span><text:span text:style-name="T65"> </text:span><text:span text:style-name="T61">skutek </text:span><text:span text:style-name="T62">siły</text:span><text:span text:style-name="T65"> </text:span><text:span text:style-name="T62">wyższej</text:span></text:p></draw:text-box></draw:frame><draw:frame draw:style-name="fr1" draw:name="Frame241" text:anchor-type="paragraph" svg:x="1.503cm" svg:y="15.459cm" svg:width="1.556cm" draw:z-index="254"><draw:text-box fo:min-height="0.041cm"><text:p text:style-name="P5"><text:span text:style-name="T61">warunki</text:span><text:span text:style-name="T76"> </text:span><text:span text:style-name="T62">płatności</text:span></text:p><text:p text:style-name="P7"><text:span text:style-name="T61">termin</text:span><text:span text:style-name="T65"> </text:span><text:span text:style-name="T62">płatności</text:span></text:p><text:p text:style-name="P6"><text:span text:style-name="T61">termin</text:span><text:span text:style-name="T65"> </text:span><text:span text:style-name="T61">dostawy</text:span></text:p><text:p text:style-name="P6"><text:span text:style-name="T66">datę</text:span><text:span text:style-name="T75"> </text:span><text:span text:style-name="T62">ważności</text:span><text:span text:style-name="T76"> </text:span><text:span text:style-name="T61">oferty</text:span></text:p></draw:text-box></draw:frame><draw:frame draw:style-name="fr1" draw:name="Frame242" text:anchor-type="paragraph" svg:x="14.397cm" svg:y="15.459cm" svg:width="0.358cm" draw:z-index="255"><draw:text-box fo:min-height="0.041cm"><text:p text:style-name="P23">5.</text:p></draw:text-box></draw:frame><draw:frame draw:style-name="fr1" draw:name="Frame243" text:anchor-type="paragraph" svg:x="15.147cm" svg:y="15.459cm" svg:width="6.05cm" draw:z-index="256"><draw:text-box fo:min-height="0.041cm"><text:p text:style-name="P5"><text:span text:style-name="T62">Zamawiający</text:span><text:span text:style-name="T98"> </text:span><text:span text:style-name="T61">w</text:span><text:span text:style-name="T98"> </text:span><text:span text:style-name="T62">każdym</text:span><text:span text:style-name="T65"> </text:span><text:span text:style-name="T61">przypadku</text:span><text:span text:style-name="T111"> </text:span><text:span text:style-name="T61">jest</text:span><text:span text:style-name="T96"> </text:span><text:span text:style-name="T62">zobowiązany</text:span><text:span text:style-name="T98"> </text:span><text:span text:style-name="T76">do</text:span><text:span text:style-name="T98"> </text:span><text:span text:style-name="T61">zbadania</text:span><text:span text:style-name="T96"> </text:span><text:span text:style-name="T61">naprawionych</text:span><text:span text:style-name="T111"> </text:span><text:span text:style-name="T61">maszyn</text:span></text:p><text:p text:style-name="P7"><text:span text:style-name="T61">otrzymanych</text:span><text:span text:style-name="T65"> </text:span><text:span text:style-name="T61">w</text:span><text:span text:style-name="T65"> </text:span><text:span text:style-name="T62">związku</text:span><text:span text:style-name="T61"> z zawarciem</text:span><text:span text:style-name="T76"> </text:span><text:span text:style-name="T61">umowy </text:span><text:span text:style-name="T62">niezwłocznie</text:span><text:span text:style-name="T61"> </text:span><text:span text:style-name="T76">po</text:span><text:span text:style-name="T98"> </text:span><text:span text:style-name="T76">ich</text:span><text:span text:style-name="T65"> </text:span><text:span text:style-name="T61">odebraniu,</text:span><text:span text:style-name="T96"> </text:span><text:span text:style-name="T62">najpóźniej</text:span></text:p><text:p text:style-name="P6"><text:span text:style-name="T61">w</text:span><text:span text:style-name="T72"> </text:span><text:span text:style-name="T61">dniu</text:span><text:span text:style-name="T73"> </text:span><text:span text:style-name="T61">ich</text:span><text:span text:style-name="T73"> </text:span><text:span text:style-name="T61">odbioru</text:span><text:span text:style-name="T73"> </text:span><text:span text:style-name="T61">oraz</text:span><text:span text:style-name="T73"> </text:span><text:span text:style-name="T76">do </text:span><text:span text:style-name="T62">zgłoszenia</text:span><text:span text:style-name="T61"> </text:span><text:span text:style-name="T65">Wykonawcy</text:span><text:span text:style-name="T75"> </text:span><text:span text:style-name="T61">wykrytych</text:span><text:span text:style-name="T73"> </text:span><text:span text:style-name="T61">wad</text:span><text:span text:style-name="T73"> </text:span><text:span text:style-name="T61">w</text:span><text:span text:style-name="T76"> </text:span><text:span text:style-name="T61">terminie</text:span><text:span text:style-name="T73"> </text:span><text:span text:style-name="T61">2</text:span><text:span text:style-name="T73"> </text:span><text:span text:style-name="T65">dni</text:span><text:span text:style-name="T75"> </text:span><text:span text:style-name="T76">od</text:span></text:p><text:p text:style-name="P6"><text:span text:style-name="T76">daty</text:span><text:span text:style-name="T127"> </text:span><text:span text:style-name="T76">ich</text:span><text:span text:style-name="T65"> </text:span><text:span text:style-name="T61">wykrycia </text:span><text:span text:style-name="T65">pod</text:span><text:span text:style-name="T61"> rygorem</text:span><text:span text:style-name="T76"> </text:span><text:span text:style-name="T61">utraty </text:span><text:span text:style-name="T62">uprawnień</text:span><text:span text:style-name="T61"> z </text:span><text:span text:style-name="T62">tytułu</text:span><text:span text:style-name="T61"> gwarancji.</text:span></text:p><text:p text:style-name="P6"><text:span text:style-name="T61">Wszelkie </text:span><text:span text:style-name="T62">zgłoszenia</text:span><text:span text:style-name="T61"> reklamacyjne winny </text:span><text:span text:style-name="T66">być</text:span><text:span text:style-name="T76"> </text:span><text:span text:style-name="T62">złożone</text:span><text:span text:style-name="T96"> </text:span><text:span text:style-name="T65">Wykonawcy</text:span><text:span text:style-name="T61"> w</text:span><text:span text:style-name="T76"> </text:span><text:span text:style-name="T61">formie</text:span><text:span text:style-name="T73"> </text:span><text:span text:style-name="T61">pisemnej.</text:span></text:p></draw:text-box></draw:frame><draw:frame draw:style-name="fr1" draw:name="Frame244" text:anchor-type="paragraph" svg:x="7.641cm" svg:y="15.762cm" svg:width="0.319cm" draw:z-index="257"><draw:text-box fo:min-height="0.041cm"><text:p text:style-name="P57">6</text:p></draw:text-box></draw:frame><draw:frame draw:style-name="fr1" draw:name="Frame245" text:anchor-type="paragraph" svg:x="7.722cm" svg:y="15.762cm" svg:width="0.279cm" draw:z-index="258"><draw:text-box fo:min-height="0.041cm"><text:p text:style-name="P57">.</text:p></draw:text-box></draw:frame><draw:frame draw:style-name="fr1" draw:name="Frame246" text:anchor-type="paragraph" svg:x="8.276cm" svg:y="15.762cm" svg:width="6.05cm" draw:z-index="259"><draw:text-box fo:min-height="0.041cm"><text:p text:style-name="P5"><text:span text:style-name="T164">Zamawiający</text:span><text:span text:style-name="T225"> </text:span><text:span text:style-name="T164">zobowiązany</text:span><text:span text:style-name="T226"> </text:span><text:span text:style-name="T163">jest</text:span><text:span text:style-name="T227"> </text:span><text:span text:style-name="T164">dokonać</text:span><text:span text:style-name="T226"> </text:span><text:span text:style-name="T163">starannego</text:span><text:span text:style-name="T225"> </text:span><text:span text:style-name="T163">odbioru</text:span><text:span text:style-name="T225"> </text:span><text:span text:style-name="T164">jakościowego</text:span></text:p></draw:text-box></draw:frame><draw:frame draw:style-name="fr1" draw:name="Frame247" text:anchor-type="paragraph" svg:x="8.276cm" svg:y="15.946cm" svg:width="0.282cm" draw:z-index="260"><draw:text-box fo:min-height="0.041cm"><text:p text:style-name="P49">i</text:p></draw:text-box></draw:frame><draw:frame draw:style-name="fr1" draw:name="Frame248" text:anchor-type="paragraph" svg:x="8.416cm" svg:y="15.946cm" svg:width="5.909cm" draw:z-index="261"><draw:text-box fo:min-height="0.041cm"><text:p text:style-name="P5"><text:span text:style-name="T164">ilościowego</text:span><text:span text:style-name="T228"> </text:span><text:span text:style-name="T163">naprawianej</text:span><text:span text:style-name="T229"> </text:span><text:span text:style-name="T163">maszyny</text:span><text:span text:style-name="T228"> </text:span><text:span text:style-name="T164">bezpośrednio</text:span><text:span text:style-name="T228"> </text:span><text:span text:style-name="T163">przy</text:span><text:span text:style-name="T230"> </text:span><text:span text:style-name="T163">odbiorze</text:span><text:span text:style-name="T231"> </text:span><text:span text:style-name="T178">oraz</text:span><text:span text:style-name="T231"> </text:span><text:span text:style-name="T164">potwierdzić</text:span></text:p></draw:text-box></draw:frame><draw:frame draw:style-name="fr1" draw:name="Frame249" text:anchor-type="paragraph" svg:x="8.276cm" svg:y="16.127cm" svg:width="6.05cm" draw:z-index="262"><draw:text-box fo:min-height="0.041cm"><text:p text:style-name="P5"><text:span text:style-name="T164">prawidłowość</text:span><text:span text:style-name="T163"> wykonania </text:span><text:span text:style-name="T164">usługi.</text:span><text:span text:style-name="T168"> </text:span><text:span text:style-name="T164">Uważa</text:span><text:span text:style-name="T163"> </text:span><text:span text:style-name="T164">się</text:span><text:span text:style-name="T180"> </text:span><text:span text:style-name="T168">za</text:span><text:span text:style-name="T178"> </text:span><text:span text:style-name="T164">prawidłowość</text:span><text:span text:style-name="T163"> wykonania </text:span><text:span text:style-name="T164">usługi</text:span><text:span text:style-name="T168"> </text:span><text:span text:style-name="T164">złożenie</text:span></text:p><text:p text:style-name="P7"><text:span text:style-name="T163">podpisu</text:span><text:span text:style-name="T178"> </text:span><text:span text:style-name="T163">przez</text:span><text:span text:style-name="T166"> </text:span><text:span text:style-name="T164">Zamawiającego</text:span><text:span text:style-name="T163"> </text:span><text:span text:style-name="T168">na</text:span><text:span text:style-name="T178"> </text:span><text:span text:style-name="T163">dokumencie odbioru naprawianego</text:span><text:span text:style-name="T185"> </text:span><text:span text:style-name="T164">urządzenia.</text:span></text:p></draw:text-box></draw:frame><draw:frame draw:style-name="fr1" draw:name="Frame250" text:anchor-type="paragraph" svg:x="1.409cm" svg:y="16.191cm" svg:width="6.045cm" draw:z-index="263"><draw:text-box fo:min-height="0.041cm"><text:p text:style-name="P5"><text:span text:style-name="T163">Oferent</text:span><text:span text:style-name="T167"> </text:span><text:span text:style-name="T163">zastrzega</text:span><text:span text:style-name="T167"> </text:span><text:span text:style-name="T163">sobie</text:span><text:span text:style-name="T165"> </text:span><text:span text:style-name="T163">prawo</text:span><text:span text:style-name="T170"> </text:span><text:span text:style-name="T164">sprzedaży</text:span><text:span text:style-name="T165"> </text:span><text:span text:style-name="T163">oferowanego</text:span><text:span text:style-name="T170"> </text:span><text:span text:style-name="T163">towaru</text:span><text:span text:style-name="T165"> </text:span><text:span text:style-name="T168">do </text:span><text:span text:style-name="T163">momentu</text:span><text:span text:style-name="T171"> </text:span><text:span text:style-name="T164">wpłynięcia</text:span></text:p><text:p text:style-name="P51">zamówienia.</text:p></draw:text-box></draw:frame><draw:frame draw:style-name="fr1" draw:name="Frame251" text:anchor-type="paragraph" svg:x="14.397cm" svg:y="16.193cm" svg:width="0.358cm" draw:z-index="264"><draw:text-box fo:min-height="0.041cm"><text:p text:style-name="P23">6.</text:p><text:p text:style-name="P44">7.</text:p></draw:text-box></draw:frame><draw:frame draw:style-name="fr1" draw:name="Frame252" text:anchor-type="paragraph" svg:x="15.147cm" svg:y="16.374cm" svg:width="2.986cm" draw:z-index="265"><draw:text-box fo:min-height="0.041cm"><text:p text:style-name="P5"><text:span text:style-name="T61">Gwarancja</text:span><text:span text:style-name="T114"> </text:span><text:span text:style-name="T61">obejmuje</text:span><text:span text:style-name="T114"> </text:span><text:span text:style-name="T62">naprawę</text:span><text:span text:style-name="T121"> </text:span><text:span text:style-name="T61">maszyn,</text:span></text:p></draw:text-box></draw:frame><draw:frame draw:style-name="fr1" draw:name="Frame253" text:anchor-type="paragraph" svg:x="17.831cm" svg:y="16.374cm" svg:width="0.355cm" draw:z-index="266"><draw:text-box fo:min-height="0.041cm"><text:p text:style-name="P35">w</text:p></draw:text-box></draw:frame><draw:frame draw:style-name="fr1" draw:name="Frame254" text:anchor-type="paragraph" svg:x="18.03cm" svg:y="16.374cm" svg:width="1.393cm" draw:z-index="267"><draw:text-box fo:min-height="0.041cm"><text:p text:style-name="P5"><text:span text:style-name="T62">sposób</text:span><text:span text:style-name="T114"> </text:span><text:span text:style-name="T61">wskazany</text:span></text:p></draw:text-box></draw:frame><draw:frame draw:style-name="fr1" draw:name="Frame255" text:anchor-type="paragraph" svg:x="19.27cm" svg:y="16.374cm" svg:width="0.355cm" draw:z-index="268"><draw:text-box fo:min-height="0.041cm"><text:p text:style-name="P35">w</text:p></draw:text-box></draw:frame><draw:frame draw:style-name="fr1" draw:name="Frame256" text:anchor-type="paragraph" svg:x="19.465cm" svg:y="16.374cm" svg:width="1.545cm" draw:z-index="269"><draw:text-box fo:min-height="0.041cm"><text:p text:style-name="P5"><text:span text:style-name="T61">ofercie.</text:span><text:span text:style-name="T115"> </text:span><text:span text:style-name="T65">Warunkiem</text:span></text:p></draw:text-box></draw:frame><draw:frame draw:style-name="fr1" draw:name="Frame257" text:anchor-type="paragraph" svg:x="0.774cm" svg:y="16.556cm" svg:width="0.319cm" draw:z-index="270"><draw:text-box fo:min-height="0.041cm"><text:p text:style-name="P30">5</text:p></draw:text-box></draw:frame><draw:frame draw:style-name="fr1" draw:name="Frame258" text:anchor-type="paragraph" svg:x="0.855cm" svg:y="16.556cm" svg:width="0.279cm" draw:z-index="271"><draw:text-box fo:min-height="0.041cm"><text:p text:style-name="P30">.</text:p></draw:text-box></draw:frame><draw:frame draw:style-name="fr1" draw:name="Frame259" text:anchor-type="paragraph" svg:x="1.409cm" svg:y="16.556cm" svg:width="1.554cm" draw:z-index="272"><draw:text-box fo:min-height="0.041cm"><text:p text:style-name="P35">Oferta nie obejmuje:</text:p></draw:text-box></draw:frame><draw:frame draw:style-name="fr1" draw:name="Frame260" text:anchor-type="paragraph" svg:x="15.147cm" svg:y="16.556cm" svg:width="5.101cm" draw:z-index="273"><draw:text-box fo:min-height="0.041cm"><text:p text:style-name="P5"><text:span text:style-name="T61">gwarancji jest</text:span><text:span text:style-name="T76"> </text:span><text:span text:style-name="T61">posiadanie </text:span><text:span text:style-name="T62">protokołu</text:span><text:span text:style-name="T61"> z uruchomienia jednostki</text:span><text:span text:style-name="T76"> </text:span><text:span text:style-name="T61">w</text:span><text:span text:style-name="T65"> </text:span><text:span text:style-name="T62">układzie.</text:span></text:p></draw:text-box></draw:frame><draw:frame draw:style-name="fr1" draw:name="Frame261" text:anchor-type="paragraph" svg:x="1.409cm" svg:y="16.738cm" svg:width="0.291cm" draw:z-index="274"><draw:text-box fo:min-height="0.041cm"><text:p text:style-name="P30">-</text:p><text:p text:style-name="P31">-</text:p><text:p text:style-name="P32">-</text:p></draw:text-box></draw:frame><draw:frame draw:style-name="fr1" draw:name="Frame262" text:anchor-type="paragraph" svg:x="1.464cm" svg:y="16.738cm" svg:width="4.113cm" draw:z-index="275"><draw:text-box fo:min-height="0.041cm"><text:p text:style-name="P16"><text:span text:style-name="T61">weryfikacji</text:span><text:span text:style-name="T76"> </text:span><text:span text:style-name="T62">podzespołów</text:span><text:span text:style-name="T65"> </text:span><text:span text:style-name="T61">przeznaczonych </text:span><text:span text:style-name="T76">do</text:span><text:span text:style-name="T65"> </text:span><text:span text:style-name="T61">naprawy</text:span></text:p><text:p text:style-name="P17"><text:span text:style-name="T62">demontażu</text:span><text:span text:style-name="T61"> i </text:span><text:span text:style-name="T62">montażu</text:span><text:span text:style-name="T65"> </text:span><text:span text:style-name="T62">podzespołów</text:span><text:span text:style-name="T65"> </text:span><text:span text:style-name="T61">z maszyny</text:span></text:p><text:p text:style-name="P7"><text:span text:style-name="T62">kosztów</text:span><text:span text:style-name="T141"> </text:span><text:span text:style-name="T61">transportu</text:span><text:span text:style-name="T153"> </text:span><text:span text:style-name="T76">do</text:span><text:span text:style-name="T153"> </text:span><text:span text:style-name="T61">siedziby</text:span><text:span text:style-name="T140"> </text:span><text:span text:style-name="T65">Wykonawcy,</text:span><text:span text:style-name="T154"> </text:span><text:span text:style-name="T61">ani</text:span></text:p></draw:text-box></draw:frame><draw:frame draw:style-name="fr1" draw:name="Frame263" text:anchor-type="paragraph" svg:x="14.397cm" svg:y="16.738cm" svg:width="0.358cm" draw:z-index="276"><draw:text-box fo:min-height="0.041cm"><text:p text:style-name="P23">8.</text:p><text:p text:style-name="P44">9.</text:p></draw:text-box></draw:frame><draw:frame draw:style-name="fr1" draw:name="Frame264" text:anchor-type="paragraph" svg:x="15.147cm" svg:y="16.738cm" svg:width="5.946cm" draw:z-index="277"><draw:text-box fo:min-height="0.041cm"><text:p text:style-name="P5"><text:span text:style-name="T61">Dostarczenie</text:span><text:span text:style-name="T98"> </text:span><text:span text:style-name="T61">maszyny</text:span><text:span text:style-name="T73"> </text:span><text:span text:style-name="T96">do</text:span><text:span text:style-name="T76"> </text:span><text:span text:style-name="T61">naprawy</text:span><text:span text:style-name="T65"> </text:span><text:span text:style-name="T61">gwarancyjnej</text:span><text:span text:style-name="T76"> </text:span><text:span text:style-name="T61">odbywa </text:span><text:span text:style-name="T62">się</text:span><text:span text:style-name="T61"> </text:span><text:span text:style-name="T76">na</text:span><text:span text:style-name="T65"> </text:span><text:span text:style-name="T61">koszt </text:span><text:span text:style-name="T62">Zamawiającego.</text:span></text:p></draw:text-box></draw:frame><draw:frame draw:style-name="fr1" draw:name="Frame265" text:anchor-type="paragraph" svg:x="7.641cm" svg:y="16.847cm" svg:width="0.319cm" draw:z-index="278"><draw:text-box fo:min-height="0.041cm"><text:p text:style-name="P49">7</text:p></draw:text-box></draw:frame><draw:frame draw:style-name="fr1" draw:name="Frame266" text:anchor-type="paragraph" svg:x="7.722cm" svg:y="16.847cm" svg:width="0.279cm" draw:z-index="279"><draw:text-box fo:min-height="0.041cm"><text:p text:style-name="P49">.</text:p></draw:text-box></draw:frame><draw:frame draw:style-name="fr1" draw:name="Frame267" text:anchor-type="paragraph" svg:x="8.276cm" svg:y="16.847cm" svg:width="6.045cm" draw:z-index="280"><draw:text-box fo:min-height="0.041cm"><text:p text:style-name="P5"><text:span text:style-name="T163">Wszelkie</text:span><text:span text:style-name="T199"> </text:span><text:span text:style-name="T164">niebezpieczeństwo</text:span><text:span text:style-name="T199"> </text:span><text:span text:style-name="T164">związane</text:span><text:span text:style-name="T177"> </text:span><text:span text:style-name="T163">z</text:span><text:span text:style-name="T177"> </text:span><text:span text:style-name="T163">towarem</text:span><text:span text:style-name="T175"> </text:span><text:span text:style-name="T163">oraz</text:span><text:span text:style-name="T206"> </text:span><text:span text:style-name="T168">jego</text:span><text:span text:style-name="T199"> </text:span><text:span text:style-name="T163">przypadkowej</text:span><text:span text:style-name="T177"> </text:span><text:span text:style-name="T163">utraty</text:span><text:span text:style-name="T177"> </text:span><text:span text:style-name="T163">lub</text:span></text:p></draw:text-box></draw:frame><draw:frame draw:style-name="fr1" draw:name="Frame268" text:anchor-type="paragraph" svg:x="15.147cm" svg:y="16.921cm" svg:width="5.292cm" draw:z-index="281"><draw:text-box fo:min-height="0.041cm"><text:p text:style-name="P5"><text:span text:style-name="T163">Koszty</text:span><text:span text:style-name="T195"> </text:span><text:span text:style-name="T164">demontażu</text:span><text:span text:style-name="T195"> </text:span><text:span text:style-name="T163">oraz</text:span><text:span text:style-name="T195"> </text:span><text:span text:style-name="T163">ponownego</text:span><text:span text:style-name="T232"> </text:span><text:span text:style-name="T164">montażu</text:span><text:span text:style-name="T195"> </text:span><text:span text:style-name="T164">podzespołu/części</text:span><text:span text:style-name="T196"> </text:span><text:span text:style-name="T163">maszyn</text:span></text:p></draw:text-box></draw:frame><draw:frame draw:style-name="fr1" draw:name="Frame269" text:anchor-type="paragraph" svg:x="20.1cm" svg:y="16.921cm" svg:width="0.355cm" draw:z-index="282"><draw:text-box fo:min-height="0.041cm"><text:p text:style-name="P49">w</text:p></draw:text-box></draw:frame><draw:frame draw:style-name="fr1" draw:name="Frame270" text:anchor-type="paragraph" svg:x="20.299cm" svg:y="16.921cm" svg:width="0.711cm" draw:z-index="283"><draw:text-box fo:min-height="0.041cm"><text:p text:style-name="P49">ramach</text:p></draw:text-box></draw:frame><draw:frame draw:style-name="fr1" draw:name="Frame271" text:anchor-type="paragraph" svg:x="8.276cm" svg:y="17.029cm" svg:width="3.374cm" draw:z-index="284"><draw:text-box fo:min-height="0.041cm"><text:p text:style-name="P5"><text:span text:style-name="T163">uszkodzenia</text:span><text:span text:style-name="T228"> </text:span><text:span text:style-name="T164">przechodzą</text:span><text:span text:style-name="T228"> </text:span><text:span text:style-name="T168">na</text:span><text:span text:style-name="T228"> </text:span><text:span text:style-name="T164">Zamawiającego</text:span></text:p></draw:text-box></draw:frame><draw:frame draw:style-name="fr1" draw:name="Frame272" text:anchor-type="paragraph" svg:x="11.321cm" svg:y="17.029cm" svg:width="0.309cm" draw:z-index="285"><draw:text-box fo:min-height="0.041cm"><text:p text:style-name="P49">z</text:p></draw:text-box></draw:frame><draw:frame draw:style-name="fr1" draw:name="Frame273" text:anchor-type="paragraph" svg:x="11.485cm" svg:y="17.029cm" svg:width="2.773cm" draw:z-index="286"><draw:text-box fo:min-height="0.041cm"><text:p text:style-name="P5"><text:span text:style-name="T164">chwilą</text:span><text:span text:style-name="T228"> </text:span><text:span text:style-name="T163">wydania</text:span><text:span text:style-name="T228"> </text:span><text:span text:style-name="T178">Towaru</text:span><text:span text:style-name="T229"> </text:span><text:span text:style-name="T168">ze</text:span><text:span text:style-name="T233"> </text:span><text:span text:style-name="T163">sklepu,</text:span></text:p></draw:text-box></draw:frame><draw:frame draw:style-name="fr1" draw:name="Frame274" text:anchor-type="paragraph" svg:x="5.318cm" svg:y="17.106cm" svg:width="0.309cm" draw:z-index="287"><draw:text-box fo:min-height="0.041cm"><text:p text:style-name="P35">z</text:p></draw:text-box></draw:frame><draw:frame draw:style-name="fr1" draw:name="Frame275" text:anchor-type="paragraph" svg:x="5.551cm" svg:y="17.106cm" svg:width="1.725cm" draw:z-index="288"><draw:text-box fo:min-height="0.041cm"><text:p text:style-name="P5"><text:span text:style-name="T61">siedziby</text:span><text:span text:style-name="T153"> </text:span><text:span text:style-name="T65">Wykonawcy</text:span></text:p></draw:text-box></draw:frame><draw:frame draw:style-name="fr1" draw:name="Frame276" text:anchor-type="paragraph" svg:x="15.147cm" svg:y="17.106cm" svg:width="6.091cm" draw:z-index="289"><draw:text-box fo:min-height="0.041cm"><text:p text:style-name="P5"><text:span text:style-name="T163">realizacji</text:span><text:span text:style-name="T183"> </text:span><text:span text:style-name="T164">uprawnień</text:span><text:span text:style-name="T189"> </text:span><text:span text:style-name="T164">zamawiającego</text:span><text:span text:style-name="T189"> </text:span><text:span text:style-name="T163">z</text:span><text:span text:style-name="T198"> </text:span><text:span text:style-name="T164">tytułu</text:span><text:span text:style-name="T189"> </text:span><text:span text:style-name="T163">gwarancji</text:span><text:span text:style-name="T183"> </text:span><text:span text:style-name="T163">i/lub</text:span><text:span text:style-name="T189"> </text:span><text:span text:style-name="T164">rękojmi</text:span><text:span text:style-name="T197"> </text:span><text:span text:style-name="T163">ponosi</text:span><text:span text:style-name="T183"> </text:span><text:span text:style-name="T179">Zamawiający.</text:span></text:p></draw:text-box></draw:frame><draw:frame draw:style-name="fr1" draw:name="Frame277" text:anchor-type="paragraph" svg:x="8.276cm" svg:y="17.21cm" svg:width="5.475cm" draw:z-index="290"><draw:text-box fo:min-height="0.041cm"><text:p text:style-name="P5"><text:span text:style-name="T163">magazynu,</text:span><text:span text:style-name="T205"> </text:span><text:span text:style-name="T163">przez</text:span><text:span text:style-name="T204"> </text:span><text:span text:style-name="T168">co</text:span><text:span text:style-name="T200"> </text:span><text:span text:style-name="T164">należy</text:span><text:span text:style-name="T204"> </text:span><text:span text:style-name="T164">rozumieć</text:span><text:span text:style-name="T204"> </text:span><text:span text:style-name="T164">także</text:span><text:span text:style-name="T190"> </text:span><text:span text:style-name="T163">wydanie</text:span><text:span text:style-name="T204"> </text:span><text:span text:style-name="T163">rzeczy</text:span><text:span text:style-name="T204"> </text:span><text:span text:style-name="T164">przewoźnikowi</text:span></text:p><text:p text:style-name="P6"><text:span text:style-name="T164">wysyłki</text:span><text:span text:style-name="T163"> towaru.</text:span></text:p></draw:text-box></draw:frame><draw:frame draw:style-name="fr1" draw:name="Frame278" text:anchor-type="paragraph" svg:x="13.406cm" svg:y="17.21cm" svg:width="0.355cm" draw:z-index="291"><draw:text-box fo:min-height="0.041cm"><text:p text:style-name="P49">w</text:p></draw:text-box></draw:frame><draw:frame draw:style-name="fr1" draw:name="Frame279" text:anchor-type="paragraph" svg:x="13.591cm" svg:y="17.21cm" svg:width="0.55cm" draw:z-index="292"><draw:text-box fo:min-height="0.041cm"><text:p text:style-name="P49">razie</text:p></draw:text-box></draw:frame><draw:frame draw:style-name="fr1" draw:name="Frame280" text:anchor-type="paragraph" svg:x="1.409cm" svg:y="17.288cm" svg:width="1.446cm" draw:z-index="293"><draw:text-box fo:min-height="0.041cm"><text:p text:style-name="P5"><text:span text:style-name="T76">do </text:span><text:span text:style-name="T62">Zamawiającego</text:span></text:p></draw:text-box></draw:frame><draw:frame draw:style-name="fr1" draw:name="Frame281" text:anchor-type="paragraph" svg:x="0.774cm" svg:y="17.487cm" svg:width="0.282cm" draw:z-index="294"><draw:text-box fo:min-height="0.041cm"><text:p text:style-name="P60">6</text:p></draw:text-box></draw:frame><draw:frame draw:style-name="fr1" draw:name="Frame282" text:anchor-type="paragraph" svg:x="0.847cm" svg:y="17.487cm" svg:width="0.247cm" draw:z-index="295"><draw:text-box fo:min-height="0.041cm"><text:p text:style-name="P60">.</text:p></draw:text-box></draw:frame><draw:frame draw:style-name="fr1" draw:name="Frame283" text:anchor-type="paragraph" svg:x="1.409cm" svg:y="17.47cm" svg:width="6.054cm" draw:z-index="296"><draw:text-box fo:min-height="0.041cm"><text:p text:style-name="P5"><text:span text:style-name="T76">Umowa</text:span><text:span text:style-name="T101"> </text:span><text:span text:style-name="T61">dochodzi</text:span><text:span text:style-name="T104"> </text:span><text:span text:style-name="T96">do</text:span><text:span text:style-name="T104"> </text:span><text:span text:style-name="T61">skutku</text:span><text:span text:style-name="T101"> </text:span><text:span text:style-name="T61">dopiero</text:span><text:span text:style-name="T70"> </text:span><text:span text:style-name="T96">wtedy,</text:span><text:span text:style-name="T71"> </text:span><text:span text:style-name="T76">gdy</text:span><text:span text:style-name="T101"> </text:span><text:span text:style-name="T21">PPHU</text:span><text:span text:style-name="T32"> </text:span><text:span text:style-name="T21">ROCH</text:span><text:span text:style-name="T36"> </text:span><text:span text:style-name="T23">ZBIGNIEW</text:span><text:span text:style-name="T32"> </text:span><text:span text:style-name="T23">ROKITA</text:span></text:p><text:p text:style-name="P6"><text:span text:style-name="T61">potwierdzi</text:span><text:span text:style-name="T118"> </text:span><text:span text:style-name="T62">zamówienie</text:span><text:span text:style-name="T71"> </text:span><text:span text:style-name="T62">bądź</text:span><text:span text:style-name="T71"> </text:span><text:span text:style-name="T61">zlecenie</text:span><text:span text:style-name="T71"> </text:span><text:span text:style-name="T61">w</text:span><text:span text:style-name="T101"> </text:span><text:span text:style-name="T61">formie</text:span><text:span text:style-name="T71"> </text:span><text:span text:style-name="T61">pisemnej</text:span><text:span text:style-name="T118"> </text:span><text:span text:style-name="T61">lub</text:span><text:span text:style-name="T70"> </text:span><text:span text:style-name="T61">rozpocznie</text:span><text:span text:style-name="T70"> </text:span><text:span text:style-name="T62">świadczenie</text:span></text:p><text:p text:style-name="P6"><text:span text:style-name="T61">poprzez wykonywanie</text:span><text:span text:style-name="T73"> </text:span><text:span text:style-name="T62">usługi.</text:span></text:p><text:p text:style-name="P6"><text:span text:style-name="T61">W</text:span><text:span text:style-name="T96"> </text:span><text:span text:style-name="T61">przypadku,</text:span><text:span text:style-name="T76"> gdy</text:span><text:span text:style-name="T98"> </text:span><text:span text:style-name="T76">po</text:span><text:span text:style-name="T65"> </text:span><text:span text:style-name="T61">dokonaniu </text:span><text:span text:style-name="T62">wstępnej</text:span><text:span text:style-name="T76"> </text:span><text:span text:style-name="T61">weryfikacji</text:span><text:span text:style-name="T96"> </text:span><text:span text:style-name="T61">przekazanej</text:span><text:span text:style-name="T96"> </text:span><text:span text:style-name="T76">do</text:span><text:span text:style-name="T65"> </text:span><text:span text:style-name="T61">naprawy</text:span><text:span text:style-name="T98"> </text:span><text:span text:style-name="T61">maszyny</text:span></text:p><text:p text:style-name="P6"><text:span text:style-name="T76">lub</text:span><text:span text:style-name="T127"> </text:span><text:span text:style-name="T61">jej</text:span><text:span text:style-name="T76"> </text:span><text:span text:style-name="T62">części</text:span><text:span text:style-name="T76"> </text:span><text:span text:style-name="T61">nie dojdzie </text:span><text:span text:style-name="T76">do</text:span><text:span text:style-name="T65"> </text:span><text:span text:style-name="T61">kontynuowania </text:span><text:span text:style-name="T65">naprawy,</text:span><text:span text:style-name="T73"> </text:span><text:span text:style-name="T61">poczynione w</text:span><text:span text:style-name="T65"> </text:span><text:span text:style-name="T62">związku</text:span><text:span text:style-name="T61"> </text:span><text:span text:style-name="T96">ze</text:span><text:span text:style-name="T73"> </text:span><text:span text:style-name="T62">wstępną</text:span></text:p><text:p text:style-name="P6"><text:span text:style-name="T62">weryfikacją</text:span><text:span text:style-name="T61"> koszty </text:span><text:span text:style-name="T62">podlegają</text:span><text:span text:style-name="T73"> </text:span><text:span text:style-name="T62">płatności</text:span><text:span text:style-name="T75"> </text:span><text:span text:style-name="T62">według</text:span><text:span text:style-name="T61"> </text:span><text:span text:style-name="T62">ustaleń</text:span><text:span text:style-name="T111"> </text:span><text:span text:style-name="T65">Wykonawcy.</text:span></text:p></draw:text-box></draw:frame><draw:frame draw:style-name="fr1" draw:name="Frame284" text:anchor-type="paragraph" svg:x="14.397cm" svg:y="17.641cm" svg:width="0.439cm" draw:z-index="297"><draw:text-box fo:min-height="0.041cm"><text:p text:style-name="P23">10.</text:p></draw:text-box></draw:frame><draw:frame draw:style-name="fr1" draw:name="Frame285" text:anchor-type="paragraph" svg:x="15.147cm" svg:y="17.641cm" svg:width="2.487cm" draw:z-index="298"><draw:text-box fo:min-height="0.041cm"><text:p text:style-name="P5"><text:span text:style-name="T164">Zamawiający</text:span><text:span text:style-name="T206"> </text:span><text:span text:style-name="T163">traci</text:span><text:span text:style-name="T211"> </text:span><text:span text:style-name="T163">uprawnienia</text:span></text:p></draw:text-box></draw:frame><draw:frame draw:style-name="fr1" draw:name="Frame286" text:anchor-type="paragraph" svg:x="17.425cm" svg:y="17.641cm" svg:width="0.309cm" draw:z-index="299"><draw:text-box fo:min-height="0.041cm"><text:p text:style-name="P49">z</text:p></draw:text-box></draw:frame><draw:frame draw:style-name="fr1" draw:name="Frame287" text:anchor-type="paragraph" svg:x="17.616cm" svg:y="17.641cm" svg:width="2.457cm" draw:z-index="300"><draw:text-box fo:min-height="0.041cm"><text:p text:style-name="P5"><text:span text:style-name="T164">tytułu</text:span><text:span text:style-name="T206"> </text:span><text:span text:style-name="T163">gwarancji</text:span><text:span text:style-name="T211"> </text:span><text:span text:style-name="T163">i/lub</text:span><text:span text:style-name="T206"> </text:span><text:span text:style-name="T164">rękojmi</text:span></text:p></draw:text-box></draw:frame><draw:frame draw:style-name="fr1" draw:name="Frame288" text:anchor-type="paragraph" svg:x="19.872cm" svg:y="17.641cm" svg:width="0.355cm" draw:z-index="301"><draw:text-box fo:min-height="0.041cm"><text:p text:style-name="P49">w</text:p></draw:text-box></draw:frame><draw:frame draw:style-name="fr1" draw:name="Frame289" text:anchor-type="paragraph" svg:x="20.1cm" svg:y="17.641cm" svg:width="0.917cm" draw:z-index="302"><draw:text-box fo:min-height="0.041cm"><text:p text:style-name="P49">przypadku</text:p></draw:text-box></draw:frame><draw:frame draw:style-name="fr1" draw:name="Frame290" text:anchor-type="paragraph" svg:x="15.147cm" svg:y="17.822cm" svg:width="6.05cm" draw:z-index="303"><draw:text-box fo:min-height="0.041cm"><text:p text:style-name="P5"><text:span text:style-name="T163">dokonywania</text:span><text:span text:style-name="T234"> </text:span><text:span text:style-name="T164">prób</text:span><text:span text:style-name="T234"> </text:span><text:span text:style-name="T164">usunięcia</text:span><text:span text:style-name="T234"> </text:span><text:span text:style-name="T164">znaków</text:span><text:span text:style-name="T235"> </text:span><text:span text:style-name="T163">firmowych</text:span><text:span text:style-name="T236"> </text:span><text:span text:style-name="T178">Wykonawcy</text:span><text:span text:style-name="T237"> </text:span><text:span text:style-name="T163">przez</text:span><text:span text:style-name="T238"> </text:span><text:span text:style-name="T163">niego</text:span></text:p><text:p text:style-name="P6"><text:span text:style-name="T163">umieszczonych</text:span><text:span text:style-name="T239"> </text:span><text:span text:style-name="T168">na</text:span><text:span text:style-name="T239"> </text:span><text:span text:style-name="T163">naprawianym</text:span><text:span text:style-name="T240"> </text:span><text:span text:style-name="T164">podzespole/części,</text:span><text:span text:style-name="T241"> </text:span><text:span text:style-name="T164">bądź</text:span><text:span text:style-name="T239"> </text:span><text:span text:style-name="T164">jeżeli</text:span><text:span text:style-name="T241"> </text:span><text:span text:style-name="T163">produkt</text:span><text:span text:style-name="T241"> </text:span><text:span text:style-name="T179">był</text:span></text:p><text:p text:style-name="P6"><text:span text:style-name="T163">eksploatowany</text:span><text:span text:style-name="T182"> </text:span><text:span text:style-name="T163">z</text:span><text:span text:style-name="T189"> </text:span><text:span text:style-name="T168">nie</text:span><text:span text:style-name="T197"> </text:span><text:span text:style-name="T163">naprawionymi</text:span><text:span text:style-name="T180"> </text:span><text:span text:style-name="T163">usterkami</text:span><text:span text:style-name="T180"> </text:span><text:span text:style-name="T163">oraz</text:span><text:span text:style-name="T180"> </text:span><text:span text:style-name="T163">w</text:span><text:span text:style-name="T182"> </text:span><text:span text:style-name="T163">przypadkach</text:span><text:span text:style-name="T189"> </text:span><text:span text:style-name="T163">wskazanych</text:span><text:span text:style-name="T182"> </text:span><text:span text:style-name="T163">w</text:span><text:span text:style-name="T182"> </text:span><text:span text:style-name="T164">§</text:span><text:span text:style-name="T182"> </text:span><text:span text:style-name="T163">7</text:span><text:span text:style-name="T182"> </text:span><text:span text:style-name="T178">pkt</text:span></text:p><text:p text:style-name="P6"><text:span text:style-name="T163">3</text:span><text:span text:style-name="T185"> </text:span><text:span text:style-name="T163">niniejszych OWS.</text:span></text:p></draw:text-box></draw:frame><draw:frame draw:style-name="fr1" draw:name="Frame291" text:anchor-type="paragraph" svg:x="7.641cm" svg:y="17.93cm" svg:width="0.319cm" draw:z-index="304"><draw:text-box fo:min-height="0.041cm"><text:p text:style-name="P57">8</text:p><text:p text:style-name="P58">9</text:p><text:p text:style-name="P59">1</text:p></draw:text-box></draw:frame><draw:frame draw:style-name="fr1" draw:name="Frame292" text:anchor-type="paragraph" svg:x="7.722cm" svg:y="17.93cm" svg:width="0.279cm" draw:z-index="305"><draw:text-box fo:min-height="0.041cm"><text:p text:style-name="P57">.</text:p></draw:text-box></draw:frame><draw:frame draw:style-name="fr1" draw:name="Frame293" text:anchor-type="paragraph" svg:x="8.276cm" svg:y="17.93cm" svg:width="6.048cm" draw:z-index="306"><draw:text-box fo:min-height="0.041cm"><text:p text:style-name="P5"><text:span text:style-name="T178">Towar</text:span><text:span text:style-name="T190"> </text:span><text:span text:style-name="T164">może</text:span><text:span text:style-name="T204"> </text:span><text:span text:style-name="T164">zostać</text:span><text:span text:style-name="T205"> </text:span><text:span text:style-name="T163">dostarczony</text:span><text:span text:style-name="T204"> </text:span><text:span text:style-name="T168">(pod</text:span><text:span text:style-name="T200"> </text:span><text:span text:style-name="T163">wskazany</text:span><text:span text:style-name="T190"> </text:span><text:span text:style-name="T180">na</text:span><text:span text:style-name="T232"> </text:span><text:span text:style-name="T164">zamówieniu</text:span><text:span text:style-name="T204"> </text:span><text:span text:style-name="T163">adres)</text:span><text:span text:style-name="T205"> </text:span><text:span text:style-name="T163">przez</text:span><text:span text:style-name="T205"> </text:span><text:span text:style-name="T178">Firmy</text:span></text:p><text:p text:style-name="P6"><text:span text:style-name="T163">spedycyjne</text:span><text:span text:style-name="T199"> </text:span><text:span text:style-name="T180">na</text:span><text:span text:style-name="T176"> </text:span><text:span text:style-name="T163">koszt</text:span><text:span text:style-name="T184"> </text:span><text:span text:style-name="T164">Zamawiającego,</text:span><text:span text:style-name="T184"> </text:span><text:span text:style-name="T163">chyba</text:span><text:span text:style-name="T199"> </text:span><text:span text:style-name="T169">że</text:span><text:span text:style-name="T171"> </text:span><text:span text:style-name="T178">Wykonawca</text:span><text:span text:style-name="T184"> </text:span><text:span text:style-name="T163">wyrazi</text:span><text:span text:style-name="T184"> </text:span><text:span text:style-name="T164">zgodę</text:span><text:span text:style-name="T199"> </text:span><text:span text:style-name="T168">na</text:span><text:span text:style-name="T199"> </text:span><text:span text:style-name="T163">pokrycie</text:span></text:p><text:p text:style-name="P6"><text:span text:style-name="T164">kosztów</text:span><text:span text:style-name="T178"> </text:span><text:span text:style-name="T164">przesyłki.</text:span></text:p></draw:text-box></draw:frame><draw:frame draw:style-name="fr1" draw:name="Frame294" text:anchor-type="paragraph" svg:x="0.774cm" svg:y="18.015cm" svg:width="0.319cm" draw:z-index="307"><draw:text-box fo:min-height="0.041cm"><text:p text:style-name="P35">7</text:p></draw:text-box></draw:frame><draw:frame draw:style-name="fr1" draw:name="Frame295" text:anchor-type="paragraph" svg:x="0.855cm" svg:y="18.015cm" svg:width="0.279cm" draw:z-index="308"><draw:text-box fo:min-height="0.041cm"><text:p text:style-name="P35">.</text:p></draw:text-box></draw:frame><draw:frame draw:style-name="fr1" draw:name="Frame296" text:anchor-type="paragraph" svg:x="0.774cm" svg:y="18.584cm" svg:width="0.282cm" draw:z-index="309"><draw:text-box fo:min-height="0.041cm"><text:p text:style-name="P60">8</text:p></draw:text-box></draw:frame><draw:frame draw:style-name="fr1" draw:name="Frame297" text:anchor-type="paragraph" svg:x="0.847cm" svg:y="18.584cm" svg:width="0.247cm" draw:z-index="310"><draw:text-box fo:min-height="0.041cm"><text:p text:style-name="P60">.</text:p></draw:text-box></draw:frame><draw:frame draw:style-name="fr1" draw:name="Frame298" text:anchor-type="paragraph" svg:x="1.409cm" svg:y="18.565cm" svg:width="0.39cm" draw:z-index="311"><draw:text-box fo:min-height="0.041cm"><text:p text:style-name="P35">W</text:p></draw:text-box></draw:frame><draw:frame draw:style-name="fr1" draw:name="Frame299" text:anchor-type="paragraph" svg:x="1.663cm" svg:y="18.565cm" svg:width="5.793cm" draw:z-index="312"><draw:text-box fo:min-height="0.041cm"><text:p text:style-name="P5"><text:span text:style-name="T61">przypadku,</text:span><text:span text:style-name="T93"> </text:span><text:span text:style-name="T76">gdy</text:span><text:span text:style-name="T129"> </text:span><text:span text:style-name="T76">po</text:span><text:span text:style-name="T95"> </text:span><text:span text:style-name="T62">złożeniu</text:span><text:span text:style-name="T129"> </text:span><text:span text:style-name="T62">zamówienia</text:span><text:span text:style-name="T69"> </text:span><text:span text:style-name="T61">przez</text:span><text:span text:style-name="T69"> </text:span><text:span text:style-name="T62">Zamawiającego</text:span><text:span text:style-name="T95"> </text:span><text:span text:style-name="T76">jego</text:span><text:span text:style-name="T108"> </text:span><text:span text:style-name="T61">sytuacja</text:span></text:p></draw:text-box></draw:frame><draw:frame draw:style-name="fr1" draw:name="Frame300" text:anchor-type="paragraph" svg:x="1.409cm" svg:y="18.747cm" svg:width="6.05cm" draw:z-index="313"><draw:text-box fo:min-height="0.041cm"><text:p text:style-name="P5"><text:span text:style-name="T61">finansowa</text:span><text:span text:style-name="T109"> </text:span><text:span text:style-name="T61">ulegnie</text:span><text:span text:style-name="T109"> </text:span><text:span text:style-name="T61">znacznemu</text:span><text:span text:style-name="T126"> </text:span><text:span text:style-name="T61">pogorszeniu</text:span><text:span text:style-name="T114"> </text:span><text:span text:style-name="T76">lub</text:span><text:span text:style-name="T126"> </text:span><text:span text:style-name="T62">wyjdą</text:span><text:span text:style-name="T109"> </text:span><text:span text:style-name="T76">na</text:span><text:span text:style-name="T126"> </text:span><text:span text:style-name="T61">jaw</text:span><text:span text:style-name="T126"> </text:span><text:span text:style-name="T61">istotne</text:span><text:span text:style-name="T126"> </text:span><text:span text:style-name="T62">okoliczności</text:span></text:p><text:p text:style-name="P6"><text:span text:style-name="T21">nieznane</text:span><text:span text:style-name="T49"> </text:span><text:span text:style-name="T21">PPHU</text:span><text:span text:style-name="T30"> </text:span><text:span text:style-name="T21">ROCH</text:span><text:span text:style-name="T24"> </text:span><text:span text:style-name="T21">ZBIGNIEW</text:span><text:span text:style-name="T30"> </text:span><text:span text:style-name="T38">ROKITA</text:span><text:span text:style-name="T25"> </text:span><text:span text:style-name="T61">w</text:span><text:span text:style-name="T72"> </text:span><text:span text:style-name="T61">dniu</text:span><text:span text:style-name="T72"> </text:span><text:span text:style-name="T62">złożenia</text:span><text:span text:style-name="T74"> </text:span><text:span text:style-name="T62">zamówienia</text:span><text:span text:style-name="T74"> </text:span><text:span text:style-name="T62">(również</text:span><text:span text:style-name="T91"> </text:span><text:span text:style-name="T61">w</text:span></text:p><text:p text:style-name="P6"><text:span text:style-name="T61">przypadku </text:span><text:span text:style-name="T76">ich</text:span><text:span text:style-name="T65"> </text:span><text:span text:style-name="T61">ujawnienia w</text:span><text:span text:style-name="T76"> </text:span><text:span text:style-name="T61">odpowiednich publikatorach),</text:span><text:span text:style-name="T76"> </text:span><text:span text:style-name="T61">a</text:span><text:span text:style-name="T73"> </text:span><text:span text:style-name="T62">powodujące,</text:span><text:span text:style-name="T75"> </text:span><text:span text:style-name="T66">że</text:span><text:span text:style-name="T72"> </text:span><text:span text:style-name="T61">wykonanie</text:span></text:p></draw:text-box></draw:frame><draw:frame draw:style-name="fr1" draw:name="Frame301" text:anchor-type="paragraph" svg:x="7.722cm" svg:y="18.828cm" svg:width="0.279cm" draw:z-index="314"><draw:text-box fo:min-height="0.041cm"><text:p text:style-name="P57">.</text:p></draw:text-box></draw:frame><draw:frame draw:style-name="fr1" draw:name="Frame302" text:anchor-type="paragraph" svg:x="8.276cm" svg:y="18.828cm" svg:width="6.048cm" draw:z-index="315"><draw:text-box fo:min-height="0.041cm"><text:p text:style-name="P5"><text:span text:style-name="T168">Przy</text:span><text:span text:style-name="T188"> </text:span><text:span text:style-name="T163">zawieraniu</text:span><text:span text:style-name="T195"> </text:span><text:span text:style-name="T164">umów</text:span><text:span text:style-name="T188"> </text:span><text:span text:style-name="T164">sprzedaży</text:span><text:span text:style-name="T232"> </text:span><text:span text:style-name="T168">(gdy</text:span><text:span text:style-name="T232"> </text:span><text:span text:style-name="T163">towar</text:span><text:span text:style-name="T196"> </text:span><text:span text:style-name="T163">jest</text:span><text:span text:style-name="T196"> </text:span><text:span text:style-name="T164">własnością</text:span><text:span text:style-name="T196"> </text:span><text:span text:style-name="T163">Wykonawcy)</text:span><text:span text:style-name="T196"> </text:span><text:span text:style-name="T252">-towar</text:span></text:p><text:p text:style-name="P7"><text:span text:style-name="T163">pozostaje </text:span><text:span text:style-name="T164">własnością</text:span><text:span text:style-name="T180"> </text:span><text:span text:style-name="T178">Wykonawcy</text:span><text:span text:style-name="T163"> </text:span><text:span text:style-name="T168">do</text:span><text:span text:style-name="T182"> </text:span><text:span text:style-name="T163">momentu dokonania</text:span><text:span text:style-name="T180"> </text:span><text:span text:style-name="T163">przez </text:span><text:span text:style-name="T164">Zamawiającego</text:span><text:span text:style-name="T163"> </text:span><text:span text:style-name="T164">zapłaty</text:span></text:p><text:p text:style-name="P6"><text:span text:style-name="T164">całości</text:span><text:span text:style-name="T163"> ceny </text:span><text:span text:style-name="T168">za</text:span><text:span text:style-name="T178"> </text:span><text:span text:style-name="T164">zamówiony</text:span><text:span text:style-name="T163"> i</text:span><text:span text:style-name="T168"> </text:span><text:span text:style-name="T163">wydany towar </text:span><text:span text:style-name="T164">(zastrzeżenie</text:span><text:span text:style-name="T163"> </text:span><text:span text:style-name="T164">własności</text:span><text:span text:style-name="T168"> </text:span><text:span text:style-name="T163">rzeczy)</text:span></text:p></draw:text-box></draw:frame><draw:frame draw:style-name="fr1" draw:name="Frame303" text:anchor-type="paragraph" svg:x="14.397cm" svg:y="18.905cm" svg:width="0.439cm" draw:z-index="316"><draw:text-box fo:min-height="0.041cm"><text:p text:style-name="P23">11.</text:p><text:p text:style-name="P45">12.</text:p><text:p text:style-name="P27">13.</text:p></draw:text-box></draw:frame><draw:frame draw:style-name="fr1" draw:name="Frame304" text:anchor-type="paragraph" svg:x="15.147cm" svg:y="18.905cm" svg:width="6.052cm" draw:z-index="317"><draw:text-box fo:min-height="0.041cm"><text:p text:style-name="P5"><text:span text:style-name="T178">Wykonawca</text:span><text:span text:style-name="T242"> </text:span><text:span text:style-name="T164">może</text:span><text:span text:style-name="T206"> </text:span><text:span text:style-name="T164">podjąć</text:span><text:span text:style-name="T211"> </text:span><text:span text:style-name="T164">się</text:span><text:span text:style-name="T206"> </text:span><text:span text:style-name="T164">świadczenia</text:span><text:span text:style-name="T206"> </text:span><text:span text:style-name="T163">serwisowych</text:span><text:span text:style-name="T206"> </text:span><text:span text:style-name="T164">usług</text:span><text:span text:style-name="T211"> </text:span><text:span text:style-name="T163">pogwarancyjnych</text:span></text:p><text:p text:style-name="P6"><text:span text:style-name="T168">na</text:span><text:span text:style-name="T185"> </text:span><text:span text:style-name="T163">oddzielnie uzgodnionych warunkach.</text:span></text:p></draw:text-box></draw:frame><draw:frame draw:style-name="fr1" draw:name="Frame305" text:anchor-type="paragraph" svg:x="1.409cm" svg:y="19.293cm" svg:width="2.48cm" draw:z-index="318"><draw:text-box fo:min-height="0.041cm"><text:p text:style-name="P5"><text:span text:style-name="T76">umowy</text:span><text:span text:style-name="T145"> </text:span><text:span text:style-name="T61">jest</text:span><text:span text:style-name="T93"> </text:span><text:span text:style-name="T61">istotnie</text:span><text:span text:style-name="T93"> </text:span><text:span text:style-name="T62">zagrożone,</text:span></text:p></draw:text-box></draw:frame><draw:frame draw:style-name="fr1" draw:name="Frame306" text:anchor-type="paragraph" svg:x="3.665cm" svg:y="19.293cm" svg:width="0.355cm" draw:z-index="319"><draw:text-box fo:min-height="0.041cm"><text:p text:style-name="P35">w</text:p></draw:text-box></draw:frame><draw:frame draw:style-name="fr1" draw:name="Frame307" text:anchor-type="paragraph" svg:x="3.877cm" svg:y="19.293cm" svg:width="3.577cm" draw:z-index="320"><draw:text-box fo:min-height="0.041cm"><text:p text:style-name="P5"><text:span text:style-name="T62">szczególności</text:span><text:span text:style-name="T93"> </text:span><text:span text:style-name="T96">do</text:span><text:span text:style-name="T129"> </text:span><text:span text:style-name="T61">momentu</text:span><text:span text:style-name="T95"> </text:span><text:span text:style-name="T62">wypełnienia</text:span><text:span text:style-name="T95"> </text:span><text:span text:style-name="T61">przez</text:span></text:p></draw:text-box></draw:frame><draw:frame draw:style-name="fr1" draw:name="Frame308" text:anchor-type="paragraph" svg:x="1.409cm" svg:y="19.475cm" svg:width="6.048cm" draw:z-index="321"><draw:text-box fo:min-height="0.041cm"><text:p text:style-name="P5"><text:span text:style-name="T62">Zamawiającego</text:span><text:span text:style-name="T126"> </text:span><text:span text:style-name="T61">dodatkowych</text:span><text:span text:style-name="T126"> </text:span><text:span text:style-name="T66">warunków,</text:span><text:span text:style-name="T95"> </text:span><text:span text:style-name="T23">PPHU</text:span><text:span text:style-name="T52"> </text:span><text:span text:style-name="T21">ROCH</text:span><text:span text:style-name="T48"> </text:span><text:span text:style-name="T21">ZBIGNIEW</text:span><text:span text:style-name="T47"> </text:span><text:span text:style-name="T23">ROKITA</text:span><text:span text:style-name="T31"> </text:span><text:span text:style-name="T21">jest</text:span></text:p><text:p text:style-name="P6"><text:span text:style-name="T61">uprawniony</text:span><text:span text:style-name="T71"> </text:span><text:span text:style-name="T96">do</text:span><text:span text:style-name="T81"> </text:span><text:span text:style-name="T62">odstąpienia</text:span><text:span text:style-name="T70"> </text:span><text:span text:style-name="T76">od</text:span><text:span text:style-name="T101"> </text:span><text:span text:style-name="T61">umowy</text:span><text:span text:style-name="T71"> </text:span><text:span text:style-name="T61">w</text:span><text:span text:style-name="T101"> </text:span><text:span text:style-name="T62">całości</text:span><text:span text:style-name="T70"> </text:span><text:span text:style-name="T61">albo</text:span><text:span text:style-name="T70"> </text:span><text:span text:style-name="T61">w</text:span><text:span text:style-name="T104"> </text:span><text:span text:style-name="T62">części</text:span><text:span text:style-name="T104"> </text:span><text:span text:style-name="T61">i</text:span><text:span text:style-name="T100"> </text:span><text:span text:style-name="T61">dochodzenia</text:span><text:span text:style-name="T70"> </text:span><text:span text:style-name="T61">w</text:span><text:span text:style-name="T101"> </text:span><text:span text:style-name="T61">tym</text:span></text:p><text:p text:style-name="P6"><text:span text:style-name="T61">zakresie poniesionych </text:span><text:span text:style-name="T62">kosztów</text:span></text:p></draw:text-box></draw:frame><draw:frame draw:style-name="fr1" draw:name="Frame309" text:anchor-type="paragraph" svg:x="15.147cm" svg:y="19.625cm" svg:width="6.047cm" draw:z-index="322"><draw:text-box fo:min-height="0.041cm"><text:p text:style-name="P5"><text:span text:style-name="T163">W</text:span><text:span text:style-name="T168"> </text:span><text:span text:style-name="T163">przypadku nieuzasadnionego wezwania</text:span><text:span text:style-name="T180"> </text:span><text:span text:style-name="T163">Wykonawcy w</text:span><text:span text:style-name="T178"> </text:span><text:span text:style-name="T163">ramach</text:span><text:span text:style-name="T182"> </text:span><text:span text:style-name="T164">zgłoszonej</text:span><text:span text:style-name="T180"> </text:span><text:span text:style-name="T163">reklamacji</text:span></text:p><text:p text:style-name="P6"><text:span text:style-name="T178">Wykonawca</text:span><text:span text:style-name="T163"> </text:span><text:span text:style-name="T164">obciąża</text:span><text:span text:style-name="T163"> </text:span><text:span text:style-name="T164">Zamawiającego</text:span><text:span text:style-name="T163"> poniesionymi</text:span><text:span text:style-name="T168"> </text:span><text:span text:style-name="T163">kosztami.</text:span></text:p></draw:text-box></draw:frame><draw:frame draw:style-name="fr1" draw:name="Frame310" text:anchor-type="paragraph" svg:x="7.722cm" svg:y="19.729cm" svg:width="0.358cm" draw:z-index="323"><draw:text-box fo:min-height="0.041cm"><text:p text:style-name="P55">0.</text:p></draw:text-box></draw:frame><draw:frame draw:style-name="fr1" draw:name="Frame311" text:anchor-type="paragraph" svg:x="8.276cm" svg:y="19.729cm" svg:width="6.052cm" draw:z-index="324"><draw:text-box fo:min-height="0.041cm"><text:p text:style-name="P5"><text:span text:style-name="T164">Zamawiający</text:span><text:span text:style-name="T230"> </text:span><text:span text:style-name="T164">zobowiązany</text:span><text:span text:style-name="T165"> </text:span><text:span text:style-name="T163">jest</text:span><text:span text:style-name="T172"> </text:span><text:span text:style-name="T180">do</text:span><text:span text:style-name="T199"> </text:span><text:span text:style-name="T163">uzyskania</text:span><text:span text:style-name="T165"> </text:span><text:span text:style-name="T180">na</text:span><text:span text:style-name="T199"> </text:span><text:span text:style-name="T164">własny</text:span><text:span text:style-name="T165"> </text:span><text:span text:style-name="T163">koszt</text:span><text:span text:style-name="T172"> </text:span><text:span text:style-name="T163">wszelkich</text:span><text:span text:style-name="T165"> </text:span><text:span text:style-name="T163">wymaganych</text:span></text:p><text:p text:style-name="P6"><text:span text:style-name="T163">przepisami</text:span><text:span text:style-name="T187"> </text:span><text:span text:style-name="T163">prawa</text:span><text:span text:style-name="T185"> </text:span><text:span text:style-name="T164">zezwoleń</text:span><text:span text:style-name="T163"> </text:span><text:span text:style-name="T168">lub</text:span><text:span text:style-name="T178"> </text:span><text:span text:style-name="T163">innych</text:span><text:span text:style-name="T178"> </text:span><text:span text:style-name="T163">decyzji</text:span><text:span text:style-name="T166"> </text:span><text:span text:style-name="T163">administracyjnych </text:span><text:span text:style-name="T168">na</text:span><text:span text:style-name="T185"> </text:span><text:span text:style-name="T164">dostawę,</text:span><text:span text:style-name="T168"> </text:span><text:span text:style-name="T164">przewóz</text:span></text:p><text:p text:style-name="P6"><text:span text:style-name="T168">lub </text:span><text:span text:style-name="T164">użytkowanie</text:span><text:span text:style-name="T185"> </text:span><text:span text:style-name="T163">towaru</text:span><text:span text:style-name="T167"> </text:span><text:span text:style-name="T163">zgodnie</text:span><text:span text:style-name="T185"> </text:span><text:span text:style-name="T163">z </text:span><text:span text:style-name="T168">jego </text:span><text:span text:style-name="T163">przeznaczeniem.</text:span><text:span text:style-name="T166"> </text:span><text:span text:style-name="T163">Ponadto</text:span><text:span text:style-name="T185"> </text:span><text:span text:style-name="T164">Zamawiający</text:span><text:span text:style-name="T185"> </text:span><text:span text:style-name="T163">pokryje</text:span></text:p></draw:text-box></draw:frame><draw:frame draw:style-name="fr1" draw:name="Frame312" text:anchor-type="paragraph" svg:x="8.276cm" svg:y="20.279cm" svg:width="5.129cm" draw:z-index="325"><draw:text-box fo:min-height="0.041cm"><text:p text:style-name="P5"><text:span text:style-name="T163">wszelkie</text:span><text:span text:style-name="T203"> </text:span><text:span text:style-name="T163">dodatkowe</text:span><text:span text:style-name="T174"> </text:span><text:span text:style-name="T163">koszty</text:span><text:span text:style-name="T203"> </text:span><text:span text:style-name="T163">lub</text:span><text:span text:style-name="T203"> </text:span><text:span text:style-name="T163">wydatki</text:span><text:span text:style-name="T173"> </text:span><text:span text:style-name="T163">poniesione</text:span><text:span text:style-name="T203"> </text:span><text:span text:style-name="T163">przez</text:span><text:span text:style-name="T173"> </text:span><text:span text:style-name="T179">Wykonawcę,</text:span></text:p></draw:text-box></draw:frame><draw:frame draw:style-name="fr1" draw:name="Frame313" text:anchor-type="paragraph" svg:x="13.053cm" svg:y="20.279cm" svg:width="0.355cm" draw:z-index="326"><draw:text-box fo:min-height="0.041cm"><text:p text:style-name="P49">w</text:p></draw:text-box></draw:frame><draw:frame draw:style-name="fr1" draw:name="Frame314" text:anchor-type="paragraph" svg:x="13.234cm" svg:y="20.279cm" svg:width="0.774cm" draw:z-index="327"><draw:text-box fo:min-height="0.041cm"><text:p text:style-name="P52">związku</text:p></draw:text-box></draw:frame><draw:frame draw:style-name="fr1" draw:name="Frame315" text:anchor-type="paragraph" svg:x="13.827cm" svg:y="20.279cm" svg:width="0.309cm" draw:z-index="328"><draw:text-box fo:min-height="0.041cm"><text:p text:style-name="P49">z</text:p></draw:text-box></draw:frame><draw:frame draw:style-name="fr1" draw:name="Frame316" text:anchor-type="paragraph" svg:x="1.409cm" svg:y="20.391cm" svg:width="0.319cm" draw:z-index="329"><draw:text-box fo:min-height="0.041cm"><text:p text:style-name="P47">§</text:p></draw:text-box></draw:frame><draw:frame draw:style-name="fr1" draw:name="Frame317" text:anchor-type="paragraph" svg:x="1.533cm" svg:y="20.391cm" svg:width="1.612cm" draw:z-index="330"><draw:text-box fo:min-height="0.041cm"><text:p text:style-name="P5"><text:span text:style-name="T10">3</text:span><text:span text:style-name="T5"> </text:span><text:span text:style-name="T7">Warunki</text:span><text:span text:style-name="T19"> </text:span><text:span text:style-name="T11">płatności</text:span></text:p></draw:text-box></draw:frame><draw:frame draw:style-name="fr1" draw:name="Frame318" text:anchor-type="paragraph" svg:x="15.147cm" svg:y="20.341cm" svg:width="6.048cm" draw:z-index="331"><draw:text-box fo:min-height="0.041cm"><text:p text:style-name="P5"><text:span text:style-name="T164">Zamawiający</text:span><text:span text:style-name="T185"> </text:span><text:span text:style-name="T163">traci</text:span><text:span text:style-name="T185"> </text:span><text:span text:style-name="T163">uprawnienia</text:span><text:span text:style-name="T166"> </text:span><text:span text:style-name="T163">z</text:span><text:span text:style-name="T185"> </text:span><text:span text:style-name="T164">tytułu</text:span><text:span text:style-name="T185"> </text:span><text:span text:style-name="T163">gwarancji,</text:span><text:span text:style-name="T166"> </text:span><text:span text:style-name="T164">jeżeli</text:span><text:span text:style-name="T166"> </text:span><text:span text:style-name="T164">wiedział</text:span><text:span text:style-name="T168"> </text:span><text:span text:style-name="T163">o</text:span><text:span text:style-name="T170"> </text:span><text:span text:style-name="T163">wadzie</text:span><text:span text:style-name="T166"> </text:span><text:span text:style-name="T164">związanej</text:span><text:span text:style-name="T166"> </text:span><text:span text:style-name="T163">z</text:span></text:p><text:p text:style-name="P6"><text:span text:style-name="T164">usługą</text:span><text:span text:style-name="T163"> w</text:span><text:span text:style-name="T168"> </text:span><text:span text:style-name="T163">dacie odbioru</text:span><text:span text:style-name="T182"> </text:span><text:span text:style-name="T163">maszyny.</text:span></text:p></draw:text-box></draw:frame><draw:frame draw:style-name="fr1" draw:name="Frame319" text:anchor-type="paragraph" svg:x="8.276cm" svg:y="20.463cm" svg:width="6.048cm" draw:z-index="332"><draw:text-box fo:min-height="0.041cm"><text:p text:style-name="P5"><text:span text:style-name="T163">naruszeniem</text:span><text:span text:style-name="T196"> </text:span><text:span text:style-name="T163">przez</text:span><text:span text:style-name="T243"> </text:span><text:span text:style-name="T164">Zamawiającego</text:span><text:span text:style-name="T195"> </text:span><text:span text:style-name="T163">OWS,</text:span><text:span text:style-name="T196"> </text:span><text:span text:style-name="T163">tj.</text:span><text:span text:style-name="T243"> </text:span><text:span text:style-name="T178">np.</text:span><text:span text:style-name="T244"> </text:span><text:span text:style-name="T163">dodatkowe</text:span><text:span text:style-name="T243"> </text:span><text:span text:style-name="T163">koszty</text:span><text:span text:style-name="T195"> </text:span><text:span text:style-name="T163">transportu</text:span><text:span text:style-name="T195"> </text:span><text:span text:style-name="T168">lub</text:span></text:p><text:p text:style-name="P6"><text:span text:style-name="T164">składowania</text:span><text:span text:style-name="T185"> </text:span><text:span text:style-name="T163">przez firmy</text:span><text:span text:style-name="T178"> </text:span><text:span text:style-name="T163">kurierskie nieodebranego towaru.</text:span></text:p></draw:text-box></draw:frame><draw:frame draw:style-name="fr1" draw:name="Frame320" text:anchor-type="paragraph" svg:x="0.774cm" svg:y="20.754cm" svg:width="0.319cm" draw:z-index="333"><draw:text-box fo:min-height="0.041cm"><text:p text:style-name="P30">1</text:p></draw:text-box></draw:frame><draw:frame draw:style-name="fr1" draw:name="Frame321" text:anchor-type="paragraph" svg:x="0.855cm" svg:y="20.754cm" svg:width="0.279cm" draw:z-index="334"><draw:text-box fo:min-height="0.041cm"><text:p text:style-name="P30">.</text:p></draw:text-box></draw:frame><draw:frame draw:style-name="fr1" draw:name="Frame322" text:anchor-type="paragraph" svg:x="1.409cm" svg:y="20.754cm" svg:width="6.05cm" draw:z-index="335"><draw:text-box fo:min-height="0.041cm"><text:p text:style-name="P5"><text:span text:style-name="T61">Faktury</text:span><text:span text:style-name="T65"> </text:span><text:span text:style-name="T61">wystawiane</text:span><text:span text:style-name="T96"> </text:span><text:span text:style-name="T76">na</text:span><text:span text:style-name="T98"> </text:span><text:span text:style-name="T62">cenę</text:span><text:span text:style-name="T61"> </text:span><text:span text:style-name="T62">usługi</text:span><text:span text:style-name="T76"> </text:span><text:span text:style-name="T62">powiększoną</text:span><text:span text:style-name="T96"> </text:span><text:span text:style-name="T61">o </text:span><text:span text:style-name="T62">należne</text:span><text:span text:style-name="T96"> </text:span><text:span text:style-name="T61">podatki</text:span><text:span text:style-name="T96"> </text:span><text:span text:style-name="T61">i</text:span><text:span text:style-name="T96"> </text:span><text:span text:style-name="T66">opłaty.</text:span><text:span text:style-name="T65"> </text:span><text:span text:style-name="T62">Płatność</text:span><text:span text:style-name="T61"> jest</text:span></text:p><text:p text:style-name="P6"><text:span text:style-name="T62">należna</text:span><text:span text:style-name="T65"> </text:span><text:span text:style-name="T61">w</text:span><text:span text:style-name="T65"> </text:span><text:span text:style-name="T61">walucie </text:span><text:span text:style-name="T65">umowy.</text:span><text:span text:style-name="T73"> </text:span><text:span text:style-name="T61">Strony</text:span><text:span text:style-name="T73"> </text:span><text:span text:style-name="T62">wyrażają</text:span><text:span text:style-name="T61"> </text:span><text:span text:style-name="T62">zgodę</text:span><text:span text:style-name="T61"> </text:span><text:span text:style-name="T76">na</text:span><text:span text:style-name="T65"> </text:span><text:span text:style-name="T61">wystawienie faktury bez podpisu.</text:span></text:p><text:p text:style-name="P6"><text:span text:style-name="T62">Zapłata</text:span><text:span text:style-name="T153"> </text:span><text:span text:style-name="T76">za</text:span><text:span text:style-name="T153"> </text:span><text:span text:style-name="T61">wykonane</text:span><text:span text:style-name="T155"> </text:span><text:span text:style-name="T62">usługi</text:span><text:span text:style-name="T155"> </text:span><text:span text:style-name="T61">powinna</text:span><text:span text:style-name="T155"> </text:span><text:span text:style-name="T62">nastąpić</text:span><text:span text:style-name="T155"> </text:span><text:span text:style-name="T61">bez</text:span><text:span text:style-name="T155"> </text:span><text:span text:style-name="T62">potrąceń</text:span><text:span text:style-name="T153"> </text:span><text:span text:style-name="T62">niezwłocznie</text:span></text:p><text:p text:style-name="P6"><text:span text:style-name="T76">po</text:span><text:span text:style-name="T101"> </text:span><text:span text:style-name="T61">wystawieniu</text:span><text:span text:style-name="T99"> </text:span><text:span text:style-name="T61">faktury</text:span><text:span text:style-name="T99"> </text:span><text:span text:style-name="T76">lub</text:span><text:span text:style-name="T90"> </text:span><text:span text:style-name="T62">według</text:span><text:span text:style-name="T99"> </text:span><text:span text:style-name="T61">uzgodnionych</text:span><text:span text:style-name="T70"> </text:span><text:span text:style-name="T62">warunków</text:span><text:span text:style-name="T101"> </text:span><text:span text:style-name="T62">płatności.</text:span><text:span text:style-name="T100"> </text:span><text:span text:style-name="T65">Termin</text:span><text:span text:style-name="T101"> </text:span><text:span text:style-name="T76">ten</text:span><text:span text:style-name="T90"> </text:span><text:span text:style-name="T61">w</text:span></text:p><text:p text:style-name="P6"><text:span text:style-name="T62">każdym</text:span><text:span text:style-name="T76"> </text:span><text:span text:style-name="T61">przypadku jest </text:span><text:span text:style-name="T62">określany</text:span><text:span text:style-name="T61"> w</text:span><text:span text:style-name="T76"> </text:span><text:span text:style-name="T61">dniach i</text:span><text:span text:style-name="T96"> </text:span><text:span text:style-name="T61">liczony</text:span><text:span text:style-name="T65"> </text:span><text:span text:style-name="T61">jest </text:span><text:span text:style-name="T76">od</text:span><text:span text:style-name="T65"> </text:span><text:span text:style-name="T61">daty wystawienia </text:span><text:span text:style-name="T65">faktury.</text:span></text:p><text:p text:style-name="P7"><text:span text:style-name="T77">Datą</text:span><text:span text:style-name="T129"> </text:span><text:span text:style-name="T61">wykonania</text:span><text:span text:style-name="T69"> </text:span><text:span text:style-name="T62">świadczenia</text:span><text:span text:style-name="T69"> </text:span><text:span text:style-name="T61">przez</text:span><text:span text:style-name="T69"> </text:span><text:span text:style-name="T62">Zamawiającego</text:span><text:span text:style-name="T69"> </text:span><text:span text:style-name="T61">jest</text:span><text:span text:style-name="T68"> </text:span><text:span text:style-name="T65">data</text:span><text:span text:style-name="T94"> </text:span><text:span text:style-name="T62">wpływu</text:span><text:span text:style-name="T92"> </text:span><text:span text:style-name="T62">należności</text:span></text:p><text:p text:style-name="P6"><text:span text:style-name="T76">na</text:span><text:span text:style-name="T73"> </text:span><text:span text:style-name="T61">konto</text:span><text:span text:style-name="T121"> </text:span><text:span text:style-name="T21">PPHU</text:span><text:span text:style-name="T23"> </text:span><text:span text:style-name="T21">ROCH</text:span><text:span text:style-name="T20"> </text:span><text:span text:style-name="T21">ZBIGNIEW</text:span><text:span text:style-name="T20"> </text:span><text:span text:style-name="T38">ROKITA</text:span></text:p><text:p text:style-name="P6"><text:span text:style-name="T61">W</text:span><text:span text:style-name="T90"> </text:span><text:span text:style-name="T61">przypadku</text:span><text:span text:style-name="T99"> </text:span><text:span text:style-name="T61">nieterminowej</text:span><text:span text:style-name="T100"> </text:span><text:span text:style-name="T61">realizacji</text:span><text:span text:style-name="T90"> </text:span><text:span text:style-name="T62">płatności,</text:span><text:span text:style-name="T100"> </text:span><text:span text:style-name="T21">PPHU</text:span><text:span text:style-name="T53"> </text:span><text:span text:style-name="T21">ROCH</text:span><text:span text:style-name="T37"> </text:span><text:span text:style-name="T23">ZBIGNIEW</text:span><text:span text:style-name="T36"> </text:span><text:span text:style-name="T23">ROKITA.</text:span></text:p><text:p text:style-name="P6"><text:span text:style-name="T61">jest</text:span><text:span text:style-name="T64"> </text:span><text:span text:style-name="T61">uprawniona</text:span><text:span text:style-name="T64"> </text:span><text:span text:style-name="T76">do</text:span><text:span text:style-name="T83"> </text:span><text:span text:style-name="T62">żądania</text:span><text:span text:style-name="T64"> </text:span><text:span text:style-name="T76">od</text:span><text:span text:style-name="T83"> </text:span><text:span text:style-name="T61">dnia</text:span><text:span text:style-name="T64"> </text:span><text:span text:style-name="T62">następującego</text:span><text:span text:style-name="T64"> </text:span><text:span text:style-name="T76">po</text:span><text:span text:style-name="T82"> </text:span><text:span text:style-name="T61">wyznaczonym</text:span><text:span text:style-name="T122"> </text:span><text:span text:style-name="T61">dniu</text:span><text:span text:style-name="T64"> </text:span><text:span text:style-name="T62">płatności</text:span></text:p><text:p text:style-name="P6"><text:span text:style-name="T61">odsetek</text:span><text:span text:style-name="T99"> </text:span><text:span text:style-name="T61">w</text:span><text:span text:style-name="T89"> </text:span><text:span text:style-name="T61">ich</text:span><text:span text:style-name="T91"> </text:span><text:span text:style-name="T61">maksymalnej</text:span><text:span text:style-name="T100"> </text:span><text:span text:style-name="T62">wartości</text:span><text:span text:style-name="T100"> </text:span><text:span text:style-name="T62">określonej</text:span><text:span text:style-name="T100"> </text:span><text:span text:style-name="T61">w</text:span><text:span text:style-name="T99"> </text:span><text:span text:style-name="T61">art.</text:span><text:span text:style-name="T101"> </text:span><text:span text:style-name="T65">359</text:span><text:span text:style-name="T100"> </text:span><text:span text:style-name="T62">§</text:span><text:span text:style-name="T91"> </text:span><text:span text:style-name="T77">2¹</text:span><text:span text:style-name="T90"> </text:span><text:span text:style-name="T61">k.c.</text:span><text:span text:style-name="T100"> </text:span><text:span text:style-name="T61">bez</text:span><text:span text:style-name="T100"> </text:span><text:span text:style-name="T61">dodatkowych</text:span></text:p></draw:text-box></draw:frame><draw:frame draw:style-name="fr1" draw:name="Frame323" text:anchor-type="paragraph" svg:x="14.397cm" svg:y="21.061cm" svg:width="0.319cm" draw:z-index="336"><draw:text-box fo:min-height="0.041cm"><text:p text:style-name="P35">1</text:p></draw:text-box></draw:frame><draw:frame draw:style-name="fr1" draw:name="Frame324" text:anchor-type="paragraph" svg:x="14.478cm" svg:y="21.061cm" svg:width="0.358cm" draw:z-index="337"><draw:text-box fo:min-height="0.041cm"><text:p text:style-name="P39">4.</text:p></draw:text-box></draw:frame><draw:frame draw:style-name="fr1" draw:name="Frame325" text:anchor-type="paragraph" svg:x="15.147cm" svg:y="21.061cm" svg:width="3.852cm" draw:z-index="338"><draw:text-box fo:min-height="0.041cm"><text:p text:style-name="P5"><text:span text:style-name="T178">Wykonawca</text:span><text:span text:style-name="T203"> </text:span><text:span text:style-name="T163">rozpatruje</text:span><text:span text:style-name="T203"> </text:span><text:span text:style-name="T164">zgłoszoną</text:span><text:span text:style-name="T201"> </text:span><text:span text:style-name="T164">reklamację</text:span></text:p><text:p text:style-name="P6"><text:span text:style-name="T164">prawidłowej</text:span><text:span text:style-name="T202"> </text:span><text:span text:style-name="T163">reklamacji,</text:span><text:span text:style-name="T202"> </text:span><text:span text:style-name="T164">informując</text:span><text:span text:style-name="T204"> </text:span><text:span text:style-name="T164">Zamawiającego</text:span></text:p><text:p text:style-name="P6"><text:span text:style-name="T164">uwzględnienia</text:span><text:span text:style-name="T163"> reklamacji.</text:span></text:p></draw:text-box></draw:frame><draw:frame draw:style-name="fr1" draw:name="Frame326" text:anchor-type="paragraph" svg:x="18.195cm" svg:y="21.061cm" svg:width="0.355cm" draw:z-index="339"><draw:text-box fo:min-height="0.041cm"><text:p text:style-name="P49">w</text:p></draw:text-box></draw:frame><draw:frame draw:style-name="fr1" draw:name="Frame327" text:anchor-type="paragraph" svg:x="18.378cm" svg:y="21.061cm" svg:width="2.75cm" draw:z-index="340"><draw:text-box fo:min-height="0.041cm"><text:p text:style-name="P5"><text:span text:style-name="T163">terminie</text:span><text:span text:style-name="T201"> </text:span><text:span text:style-name="T168">14</text:span><text:span text:style-name="T201"> </text:span><text:span text:style-name="T168">dni</text:span><text:span text:style-name="T174"> </text:span><text:span text:style-name="T168">od</text:span><text:span text:style-name="T200"> </text:span><text:span text:style-name="T163">dnia</text:span><text:span text:style-name="T203"> </text:span><text:span text:style-name="T163">otrzymania</text:span></text:p><text:p text:style-name="P20"><text:span text:style-name="T164">uwzględnieniu</text:span><text:span text:style-name="T204"> </text:span><text:span text:style-name="T164">bądź</text:span><text:span text:style-name="T204"> </text:span><text:span text:style-name="T163">odmow</text:span><text:span text:style-name="T254">ie</text:span></text:p></draw:text-box></draw:frame><draw:frame draw:style-name="fr1" draw:name="Frame328" text:anchor-type="paragraph" svg:x="0.774cm" svg:y="21.119cm" svg:width="0.319cm" draw:z-index="341"><draw:text-box fo:min-height="0.041cm"><text:p text:style-name="P35">2</text:p></draw:text-box></draw:frame><draw:frame draw:style-name="fr1" draw:name="Frame329" text:anchor-type="paragraph" svg:x="0.855cm" svg:y="21.119cm" svg:width="0.279cm" draw:z-index="342"><draw:text-box fo:min-height="0.041cm"><text:p text:style-name="P35">.</text:p></draw:text-box></draw:frame><draw:frame draw:style-name="fr1" draw:name="Frame330" text:anchor-type="paragraph" svg:x="8.276cm" svg:y="21.177cm" svg:width="0.319cm" draw:z-index="343"><draw:text-box fo:min-height="0.041cm"><text:p text:style-name="P47">§</text:p></draw:text-box></draw:frame><draw:frame draw:style-name="fr1" draw:name="Frame331" text:anchor-type="paragraph" svg:x="8.4cm" svg:y="21.177cm" svg:width="3.152cm" draw:z-index="344"><draw:text-box fo:min-height="0.041cm"><text:p text:style-name="P5"><text:span text:style-name="T10">6 Naprawa </text:span><text:span text:style-name="T11">podzespołów</text:span><text:span text:style-name="T7"> </text:span><text:span text:style-name="T10">hydraulicznych</text:span></text:p></draw:text-box></draw:frame><draw:frame draw:style-name="fr1" draw:name="Frame332" text:anchor-type="paragraph" svg:x="18.648cm" svg:y="21.243cm" svg:width="0.319cm" draw:z-index="345"><draw:text-box fo:min-height="0.041cm"><text:p text:style-name="P49">o</text:p></draw:text-box></draw:frame><draw:frame draw:style-name="fr1" draw:name="Frame333" text:anchor-type="paragraph" svg:x="7.578cm" svg:y="21.542cm" svg:width="0.319cm" draw:z-index="346"><draw:text-box fo:min-height="0.041cm"><text:p text:style-name="P61">1</text:p></draw:text-box></draw:frame><draw:frame draw:style-name="fr1" draw:name="Frame334" text:anchor-type="paragraph" svg:x="7.659cm" svg:y="21.542cm" svg:width="0.279cm" draw:z-index="347"><draw:text-box fo:min-height="0.041cm"><text:p text:style-name="P61">.</text:p><text:p text:style-name="P62">.</text:p></draw:text-box></draw:frame><draw:frame draw:style-name="fr1" draw:name="Frame335" text:anchor-type="paragraph" svg:x="8.276cm" svg:y="21.542cm" svg:width="6.048cm" draw:z-index="348"><draw:text-box fo:min-height="0.041cm"><text:p text:style-name="P5"><text:span text:style-name="T61">Naprawa</text:span><text:span text:style-name="T91"> </text:span><text:span text:style-name="T62">podzespołów</text:span><text:span text:style-name="T89"> </text:span><text:span text:style-name="T61">hydraulicznych</text:span><text:span text:style-name="T91"> </text:span><text:span text:style-name="T62">może</text:span><text:span text:style-name="T91"> </text:span><text:span text:style-name="T66">być</text:span><text:span text:style-name="T90"> </text:span><text:span text:style-name="T62">częściowa</text:span><text:span text:style-name="T91"> </text:span><text:span text:style-name="T61">lub</text:span><text:span text:style-name="T91"> </text:span><text:span text:style-name="T62">całkowita</text:span><text:span text:style-name="T91"> </text:span><text:span text:style-name="T61">i</text:span><text:span text:style-name="T68"> </text:span><text:span text:style-name="T61">jej</text:span><text:span text:style-name="T90"> </text:span><text:span text:style-name="T61">zakres</text:span></text:p><text:p text:style-name="P7"><text:span text:style-name="T61">opisany</text:span><text:span text:style-name="T98"> </text:span><text:span text:style-name="T61">jest w</text:span><text:span text:style-name="T76"> </text:span><text:span text:style-name="T61">zleceniu.</text:span></text:p></draw:text-box></draw:frame><draw:frame draw:style-name="fr1" draw:name="Frame336" text:anchor-type="paragraph" svg:x="0.774cm" svg:y="21.669cm" svg:width="0.319cm" draw:z-index="349"><draw:text-box fo:min-height="0.041cm"><text:p text:style-name="P30">3</text:p></draw:text-box></draw:frame><draw:frame draw:style-name="fr1" draw:name="Frame337" text:anchor-type="paragraph" svg:x="0.855cm" svg:y="21.669cm" svg:width="0.279cm" draw:z-index="350"><draw:text-box fo:min-height="0.041cm"><text:p text:style-name="P30">.</text:p></draw:text-box></draw:frame><draw:frame draw:style-name="fr1" draw:name="Frame338" text:anchor-type="paragraph" svg:x="7.578cm" svg:y="21.911cm" svg:width="0.319cm" draw:z-index="351"><draw:text-box fo:min-height="0.041cm"><text:p text:style-name="P61">2</text:p></draw:text-box></draw:frame><draw:frame draw:style-name="fr1" draw:name="Frame339" text:anchor-type="paragraph" svg:x="8.276cm" svg:y="21.911cm" svg:width="5.129cm" draw:z-index="352"><draw:text-box fo:min-height="0.041cm"><text:p text:style-name="P5"><text:span text:style-name="T61">Naprawa</text:span><text:span text:style-name="T103"> </text:span><text:span text:style-name="T62">podzespołów</text:span><text:span text:style-name="T94"> </text:span><text:span text:style-name="T61">hydraulicznych</text:span><text:span text:style-name="T92"> </text:span><text:span text:style-name="T61">przeprowadzona</text:span><text:span text:style-name="T92"> </text:span><text:span text:style-name="T61">jest</text:span><text:span text:style-name="T68"> </text:span><text:span text:style-name="T61">zgodnie</text:span></text:p><text:p text:style-name="P6"><text:span text:style-name="T61">wytycznymi zawartymi w</text:span><text:span text:style-name="T76"> </text:span><text:span text:style-name="T61">dokumentacji</text:span><text:span text:style-name="T76"> </text:span><text:span text:style-name="T61">serwisowo</text:span><text:span text:style-name="T65"> </text:span><text:span text:style-name="T22">–</text:span><text:span text:style-name="T21"> </text:span><text:span text:style-name="T61">naprawczej.</text:span></text:p><text:p text:style-name="P6"><text:span text:style-name="T62">Podzespoły</text:span><text:span text:style-name="T65"> </text:span><text:span text:style-name="T76">po</text:span><text:span text:style-name="T65"> </text:span><text:span text:style-name="T61">naprawie </text:span><text:span text:style-name="T62">przechodzą</text:span><text:span text:style-name="T96"> </text:span><text:span text:style-name="T61">test </text:span><text:span text:style-name="T76">na</text:span><text:span text:style-name="T65"> </text:span><text:span text:style-name="T61">stanowisku.</text:span></text:p></draw:text-box></draw:frame><draw:frame draw:style-name="fr1" draw:name="Frame340" text:anchor-type="paragraph" svg:x="13.09cm" svg:y="21.911cm" svg:width="0.309cm" draw:z-index="353"><draw:text-box fo:min-height="0.041cm"><text:p text:style-name="P35">z</text:p></draw:text-box></draw:frame><draw:frame draw:style-name="fr1" draw:name="Frame341" text:anchor-type="paragraph" svg:x="13.272cm" svg:y="21.911cm" svg:width="0.721cm" draw:z-index="354"><draw:text-box fo:min-height="0.041cm"><text:p text:style-name="P35">danymi</text:p></draw:text-box></draw:frame><draw:frame draw:style-name="fr1" draw:name="Frame342" text:anchor-type="paragraph" svg:x="13.855cm" svg:y="21.911cm" svg:width="0.282cm" draw:z-index="355"><draw:text-box fo:min-height="0.041cm"><text:p text:style-name="P35">i</text:p></draw:text-box></draw:frame><draw:frame draw:style-name="fr1" draw:name="Frame343" text:anchor-type="paragraph" svg:x="14.397cm" svg:y="21.959cm" svg:width="0.439cm" draw:z-index="356"><draw:text-box fo:min-height="0.041cm"><text:p text:style-name="P23">15.</text:p><text:p text:style-name="P28">16.</text:p></draw:text-box></draw:frame><draw:frame draw:style-name="fr1" draw:name="Frame344" text:anchor-type="paragraph" svg:x="15.147cm" svg:y="21.959cm" svg:width="6.048cm" draw:z-index="357"><draw:text-box fo:min-height="0.041cm"><text:p text:style-name="P5"><text:span text:style-name="T163">Nieprzestrzeganie </text:span><text:span text:style-name="T164">powyższych</text:span><text:span text:style-name="T163"> </text:span><text:span text:style-name="T164">warunków</text:span><text:span text:style-name="T178"> </text:span><text:span text:style-name="T163">gwarancji</text:span><text:span text:style-name="T180"> </text:span><text:span text:style-name="T163">zwalnia</text:span><text:span text:style-name="T180"> </text:span><text:span text:style-name="T163">PPHU</text:span><text:span text:style-name="T178"> </text:span><text:span text:style-name="T163">ROCH</text:span><text:span text:style-name="T178"> </text:span><text:span text:style-name="T163">ZBIGNIEW</text:span></text:p><text:p text:style-name="P6"><text:span text:style-name="T178">ROKITA.</text:span><text:span text:style-name="T185"> </text:span><text:span text:style-name="T163">z udzielonej gwarancji.</text:span></text:p></draw:text-box></draw:frame><draw:frame draw:style-name="fr1" draw:name="Frame345" text:anchor-type="paragraph" svg:x="0.774cm" svg:y="22.033cm" svg:width="0.319cm" draw:z-index="358"><draw:text-box fo:min-height="0.041cm"><text:p text:style-name="P35">4</text:p></draw:text-box></draw:frame><draw:frame draw:style-name="fr1" draw:name="Frame346" text:anchor-type="paragraph" svg:x="0.855cm" svg:y="22.033cm" svg:width="0.279cm" draw:z-index="359"><draw:text-box fo:min-height="0.041cm"><text:p text:style-name="P35">.</text:p></draw:text-box></draw:frame><draw:frame draw:style-name="fr1" draw:name="Frame347" text:anchor-type="paragraph" svg:x="7.578cm" svg:y="22.274cm" svg:width="0.319cm" draw:z-index="360"><draw:text-box fo:min-height="0.041cm"><text:p text:style-name="P61">3</text:p><text:p text:style-name="P63">4</text:p></draw:text-box></draw:frame><draw:frame draw:style-name="fr1" draw:name="Frame348" text:anchor-type="paragraph" svg:x="7.659cm" svg:y="22.274cm" svg:width="0.279cm" draw:z-index="361"><draw:text-box fo:min-height="0.041cm"><text:p text:style-name="P61">.</text:p><text:p text:style-name="P63">.</text:p></draw:text-box></draw:frame><draw:frame draw:style-name="fr1" draw:name="Frame349" text:anchor-type="paragraph" svg:x="8.276cm" svg:y="22.456cm" svg:width="6.047cm" draw:z-index="362"><draw:text-box fo:min-height="0.041cm"><text:p text:style-name="P5"><text:span text:style-name="T61">Po</text:span><text:span text:style-name="T114"> </text:span><text:span text:style-name="T61">wykonaniu</text:span><text:span text:style-name="T82"> </text:span><text:span text:style-name="T76">testu</text:span><text:span text:style-name="T122"> </text:span><text:span text:style-name="T96">na</text:span><text:span text:style-name="T114"> </text:span><text:span text:style-name="T61">stanowisku</text:span><text:span text:style-name="T121"> </text:span><text:span text:style-name="T61">zakres</text:span><text:span text:style-name="T121"> </text:span><text:span text:style-name="T61">naprawy</text:span><text:span text:style-name="T82"> </text:span><text:span text:style-name="T62">może</text:span><text:span text:style-name="T121"> </text:span><text:span text:style-name="T62">wymagać</text:span><text:span text:style-name="T121"> </text:span><text:span text:style-name="T61">oceny</text:span><text:span text:style-name="T121"> </text:span><text:span text:style-name="T62">zużycia</text:span></text:p><text:p text:style-name="P6"><text:span text:style-name="T61">pewnych</text:span><text:span text:style-name="T121"> </text:span><text:span text:style-name="T62">podzespołów</text:span><text:span text:style-name="T122"> </text:span><text:span text:style-name="T96">na</text:span><text:span text:style-name="T114"> </text:span><text:span text:style-name="T61">etapie</text:span><text:span text:style-name="T82"> </text:span><text:span text:style-name="T62">składania</text:span><text:span text:style-name="T82"> </text:span><text:span text:style-name="T61">albo</text:span><text:span text:style-name="T121"> </text:span><text:span text:style-name="T61">przyjmowania</text:span><text:span text:style-name="T64"> </text:span><text:span text:style-name="T65">oferty.</text:span><text:span text:style-name="T114"> </text:span><text:span text:style-name="T61">Informacja</text:span></text:p></draw:text-box></draw:frame><draw:frame draw:style-name="fr1" draw:name="Frame350" text:anchor-type="paragraph" svg:x="1.409cm" svg:y="22.578cm" svg:width="6.048cm" draw:z-index="363"><draw:text-box fo:min-height="0.041cm"><text:p text:style-name="P5"><text:span text:style-name="T62">wezwań</text:span><text:span text:style-name="T82"> </text:span><text:span text:style-name="T76">(w</text:span><text:span text:style-name="T64"> </text:span><text:span text:style-name="T61">stosunku</text:span><text:span text:style-name="T82"> </text:span><text:span text:style-name="T61">rocznym).</text:span></text:p><text:p text:style-name="P6"><text:span text:style-name="T65">Wykonawca</text:span><text:span text:style-name="T121"> </text:span><text:span text:style-name="T61">ma</text:span><text:span text:style-name="T121"> </text:span><text:span text:style-name="T61">prawo</text:span><text:span text:style-name="T121"> </text:span><text:span text:style-name="T62">żądać</text:span><text:span text:style-name="T121"> </text:span><text:span text:style-name="T61">poza</text:span><text:span text:style-name="T121"> </text:span><text:span text:style-name="T61">odsetkami</text:span><text:span text:style-name="T113"> </text:span><text:span text:style-name="T61">ustawowymi</text:span><text:span text:style-name="T113"> </text:span><text:span text:style-name="T96">za</text:span><text:span text:style-name="T113"> </text:span><text:span text:style-name="T62">opóźnienie,</text:span><text:span text:style-name="T121"> </text:span><text:span text:style-name="T62">również</text:span></text:p><text:p text:style-name="P6"><text:span text:style-name="T61">odsetek</text:span><text:span text:style-name="T65"> </text:span><text:span text:style-name="T96">za</text:span><text:span text:style-name="T76"> </text:span><text:span text:style-name="T62">opóźnienie</text:span><text:span text:style-name="T73"> </text:span><text:span text:style-name="T61">w</text:span><text:span text:style-name="T98"> </text:span><text:span text:style-name="T61">transakcjach</text:span><text:span text:style-name="T73"> </text:span><text:span text:style-name="T61">handlowych.</text:span></text:p></draw:text-box></draw:frame><draw:frame draw:style-name="fr1" draw:name="Frame351" text:anchor-type="paragraph" svg:x="3.625cm" svg:y="22.578cm" svg:width="0.39cm" draw:z-index="364"><draw:text-box fo:min-height="0.041cm"><text:p text:style-name="P35">W</text:p></draw:text-box></draw:frame><draw:frame draw:style-name="fr1" draw:name="Frame352" text:anchor-type="paragraph" svg:x="3.849cm" svg:y="22.578cm" svg:width="3.609cm" draw:z-index="365"><draw:text-box fo:min-height="0.041cm"><text:p text:style-name="P5"><text:span text:style-name="T61">przypadku</text:span><text:span text:style-name="T82"> </text:span><text:span text:style-name="T62">Klientów</text:span><text:span text:style-name="T116"> </text:span><text:span text:style-name="T62">będących</text:span><text:span text:style-name="T82"> </text:span><text:span text:style-name="T62">przedsiębiorcami</text:span></text:p></draw:text-box></draw:frame><draw:frame draw:style-name="fr1" draw:name="Frame353" text:anchor-type="paragraph" svg:x="13.818cm" svg:y="22.638cm" svg:width="0.319cm" draw:z-index="366"><draw:text-box fo:min-height="0.041cm"><text:p text:style-name="P35">o</text:p></draw:text-box></draw:frame><draw:frame draw:style-name="fr1" draw:name="Frame354" text:anchor-type="paragraph" svg:x="15.147cm" svg:y="22.677cm" svg:width="0.39cm" draw:z-index="367"><draw:text-box fo:min-height="0.041cm"><text:p text:style-name="P49">W</text:p></draw:text-box></draw:frame><draw:frame draw:style-name="fr1" draw:name="Frame355" text:anchor-type="paragraph" svg:x="15.371cm" svg:y="22.677cm" svg:width="5.517cm" draw:z-index="368"><draw:text-box fo:min-height="0.041cm"><text:p text:style-name="P5"><text:span text:style-name="T163">przypadku</text:span><text:span text:style-name="T204"> </text:span><text:span text:style-name="T163">zawarcia</text:span><text:span text:style-name="T204"> </text:span><text:span text:style-name="T163">umowy</text:span><text:span text:style-name="T201"> </text:span><text:span text:style-name="T164">między</text:span><text:span text:style-name="T204"> </text:span><text:span text:style-name="T164">przedsiębiorcami</text:span><text:span text:style-name="T202"> </text:span><text:span text:style-name="T180">na</text:span><text:span text:style-name="T190"> </text:span><text:span text:style-name="T163">podstawie</text:span><text:span text:style-name="T204"> </text:span><text:span text:style-name="T163">art.</text:span><text:span text:style-name="T202"> </text:span><text:span text:style-name="T168">558</text:span></text:p></draw:text-box></draw:frame><draw:frame draw:style-name="fr1" draw:name="Frame356" text:anchor-type="paragraph" svg:x="20.537cm" svg:y="22.677cm" svg:width="0.319cm" draw:z-index="369"><draw:text-box fo:min-height="0.041cm"><text:p text:style-name="P52">§</text:p></draw:text-box></draw:frame><draw:frame draw:style-name="fr1" draw:name="Frame357" text:anchor-type="paragraph" svg:x="20.69cm" svg:y="22.677cm" svg:width="0.319cm" draw:z-index="370"><draw:text-box fo:min-height="0.041cm"><text:p text:style-name="P49">1</text:p></draw:text-box></draw:frame><draw:frame draw:style-name="fr1" draw:name="Frame358" text:anchor-type="paragraph" svg:x="8.276cm" svg:y="22.821cm" svg:width="6.054cm" draw:z-index="371"><draw:text-box fo:min-height="0.041cm"><text:p text:style-name="P5"><text:span text:style-name="T62">wzroście</text:span><text:span text:style-name="T61"> zakresu prac i</text:span><text:span text:style-name="T76"> </text:span><text:span text:style-name="T62">wzroście</text:span><text:span text:style-name="T61"> </text:span><text:span text:style-name="T62">kosztów</text:span><text:span text:style-name="T65"> </text:span><text:span text:style-name="T61">naprawy zostanie przekazana </text:span><text:span text:style-name="T62">zamawiającemu</text:span></text:p><text:p text:style-name="P6"><text:span text:style-name="T62">drogą</text:span><text:span text:style-name="T61"> </text:span><text:span text:style-name="T62">elektroniczną</text:span><text:span text:style-name="T61"> </text:span><text:span text:style-name="T62">bądź</text:span><text:span text:style-name="T61"> telefonicznie.</text:span></text:p><text:p text:style-name="P7"><text:span text:style-name="T62">Podzespoły</text:span><text:span text:style-name="T111"> </text:span><text:span text:style-name="T96">po</text:span><text:span text:style-name="T98"> </text:span><text:span text:style-name="T61">naprawie</text:span><text:span text:style-name="T111"> </text:span><text:span text:style-name="T66">są</text:span><text:span text:style-name="T98"> </text:span><text:span text:style-name="T62">wstępnie</text:span><text:span text:style-name="T111"> </text:span><text:span text:style-name="T61">wyregulowane</text:span><text:span text:style-name="T111"> </text:span><text:span text:style-name="T61">ale</text:span><text:span text:style-name="T111"> </text:span><text:span text:style-name="T62">wymagają</text:span><text:span text:style-name="T111"> </text:span><text:span text:style-name="T61">dodatkowych</text:span><text:span text:style-name="T111"> </text:span><text:span text:style-name="T61">regulacji</text:span></text:p><text:p text:style-name="P6"><text:span text:style-name="T76">na</text:span><text:span text:style-name="T73"> </text:span><text:span text:style-name="T61">maszynie.</text:span><text:span text:style-name="T74"> </text:span><text:span text:style-name="T61">Regulacja</text:span><text:span text:style-name="T74"> </text:span><text:span text:style-name="T96">na</text:span><text:span text:style-name="T72"> </text:span><text:span text:style-name="T61">maszynie</text:span><text:span text:style-name="T73"> </text:span><text:span text:style-name="T61">nie</text:span><text:span text:style-name="T75"> </text:span><text:span text:style-name="T61">jest</text:span><text:span text:style-name="T75"> </text:span><text:span text:style-name="T61">wliczona</text:span><text:span text:style-name="T73"> </text:span><text:span text:style-name="T61">w</text:span><text:span text:style-name="T72"> </text:span><text:span text:style-name="T61">koszty</text:span><text:span text:style-name="T73"> </text:span><text:span text:style-name="T61">naprawy</text:span><text:span text:style-name="T73"> </text:span><text:span text:style-name="T61">i</text:span><text:span text:style-name="T75"> </text:span><text:span text:style-name="T61">pozostaje</text:span><text:span text:style-name="T73"> </text:span><text:span text:style-name="T76">po</text:span></text:p><text:p text:style-name="P6"><text:span text:style-name="T61">stronie </text:span><text:span text:style-name="T62">Zamawiającego.</text:span></text:p></draw:text-box></draw:frame><draw:frame draw:style-name="fr1" draw:name="Frame359" text:anchor-type="paragraph" svg:x="15.147cm" svg:y="22.858cm" svg:width="6.05cm" draw:z-index="372"><draw:text-box fo:min-height="0.041cm"><text:p text:style-name="P5"><text:span text:style-name="T163">ustawy</text:span><text:span text:style-name="T176"> </text:span><text:span text:style-name="T163">z</text:span><text:span text:style-name="T177"> </text:span><text:span text:style-name="T178">dnia</text:span><text:span text:style-name="T175"> </text:span><text:span text:style-name="T168">23</text:span><text:span text:style-name="T176"> </text:span><text:span text:style-name="T163">kwietnia</text:span><text:span text:style-name="T177"> </text:span><text:span text:style-name="T163">1964</text:span><text:span text:style-name="T199"> </text:span><text:span text:style-name="T168">roku</text:span><text:span text:style-name="T172"> </text:span><text:span text:style-name="T253">–</text:span><text:span text:style-name="T255"> </text:span><text:span text:style-name="T163">Kodeks</text:span><text:span text:style-name="T177"> </text:span><text:span text:style-name="T163">cywilny</text:span><text:span text:style-name="T199"> </text:span><text:span text:style-name="T163">(Dz.</text:span><text:span text:style-name="T175"> </text:span><text:span text:style-name="T163">U.</text:span><text:span text:style-name="T184"> </text:span><text:span text:style-name="T163">z</text:span><text:span text:style-name="T177"> </text:span><text:span text:style-name="T168">2020</text:span><text:span text:style-name="T199"> </text:span><text:span text:style-name="T197">r.</text:span><text:span text:style-name="T200"> </text:span><text:span text:style-name="T163">poz.</text:span><text:span text:style-name="T175"> </text:span><text:span text:style-name="T163">1740</text:span></text:p><text:p text:style-name="P6"><text:span text:style-name="T163">z</text:span><text:span text:style-name="T167"> </text:span><text:span text:style-name="T179">późn.</text:span><text:span text:style-name="T170"> </text:span><text:span text:style-name="T163">zm.)</text:span><text:span text:style-name="T166"> </text:span><text:span text:style-name="T163">Strony</text:span><text:span text:style-name="T167"> </text:span><text:span text:style-name="T164">wyłączają</text:span><text:span text:style-name="T166"> </text:span><text:span text:style-name="T164">odpowiedzialność</text:span><text:span text:style-name="T167"> </text:span><text:span text:style-name="T178">PPHU</text:span><text:span text:style-name="T170"> </text:span><text:span text:style-name="T163">ROCH</text:span><text:span text:style-name="T168"> </text:span><text:span text:style-name="T163">ZBIGNIEW</text:span><text:span text:style-name="T168"> </text:span><text:span text:style-name="T178">ROKITA</text:span><text:span text:style-name="T183"> </text:span><text:span text:style-name="T252">z</text:span></text:p><text:p text:style-name="P6"><text:span text:style-name="T169">tytułu</text:span><text:span text:style-name="T182"> </text:span><text:span text:style-name="T164">rękojmi</text:span></text:p></draw:text-box></draw:frame><draw:frame draw:style-name="fr1" draw:name="Frame360" text:anchor-type="paragraph" svg:x="0.774cm" svg:y="23.128cm" svg:width="0.319cm" draw:z-index="373"><draw:text-box fo:min-height="0.041cm"><text:p text:style-name="P30">5</text:p></draw:text-box></draw:frame><draw:frame draw:style-name="fr1" draw:name="Frame361" text:anchor-type="paragraph" svg:x="0.855cm" svg:y="23.128cm" svg:width="0.279cm" draw:z-index="374"><draw:text-box fo:min-height="0.041cm"><text:p text:style-name="P30">.</text:p></draw:text-box></draw:frame><draw:frame draw:style-name="fr1" draw:name="Frame362" text:anchor-type="paragraph" svg:x="1.409cm" svg:y="23.128cm" svg:width="6.052cm" draw:z-index="375"><draw:text-box fo:min-height="0.041cm"><text:p text:style-name="P5"><text:span text:style-name="T62">Jeżeli</text:span><text:span text:style-name="T75"> </text:span><text:span text:style-name="T62">Zamawiający</text:span><text:span text:style-name="T61"> </text:span><text:span text:style-name="T62">popadł</text:span><text:span text:style-name="T61"> w</text:span><text:span text:style-name="T76"> </text:span><text:span text:style-name="T62">opóźnienie</text:span><text:span text:style-name="T61"> z </text:span><text:span text:style-name="T62">płatnościami</text:span><text:span text:style-name="T75"> </text:span><text:span text:style-name="T62">należnymi</text:span><text:span text:style-name="T76"> na</text:span><text:span text:style-name="T73"> </text:span><text:span text:style-name="T61">podstawie</text:span><text:span text:style-name="T75"> </text:span><text:span text:style-name="T62">więcej</text:span></text:p><text:p text:style-name="P6"><text:span text:style-name="T77">niż</text:span><text:span text:style-name="T79"> </text:span><text:span text:style-name="T61">jednej</text:span><text:span text:style-name="T80"> </text:span><text:span text:style-name="T65">faktury,</text:span><text:span text:style-name="T105"> </text:span><text:span text:style-name="T21">PPHU</text:span><text:span text:style-name="T54"> </text:span><text:span text:style-name="T21">ROCH</text:span><text:span text:style-name="T55"> </text:span><text:span text:style-name="T21">ZBIGNIEW</text:span><text:span text:style-name="T56"> </text:span><text:span text:style-name="T23">ROKITA</text:span><text:span text:style-name="T61">.</text:span><text:span text:style-name="T156"> </text:span><text:span text:style-name="T61">ma</text:span><text:span text:style-name="T157"> </text:span><text:span text:style-name="T61">prawo</text:span><text:span text:style-name="T107"> </text:span><text:span text:style-name="T61">zaliczenia</text:span></text:p><text:p text:style-name="P6"><text:span text:style-name="T61">jakiejkolwiek</text:span><text:span text:style-name="T72"> </text:span><text:span text:style-name="T62">zapłaty</text:span><text:span text:style-name="T74"> </text:span><text:span text:style-name="T61">dokonanej</text:span><text:span text:style-name="T89"> </text:span><text:span text:style-name="T61">przez</text:span><text:span text:style-name="T74"> </text:span><text:span text:style-name="T62">Zamawiającego</text:span><text:span text:style-name="T74"> </text:span><text:span text:style-name="T61">z</text:span><text:span text:style-name="T73"> </text:span><text:span text:style-name="T62">tytułu</text:span><text:span text:style-name="T73"> </text:span><text:span text:style-name="T61">jakiejkolwiek</text:span><text:span text:style-name="T73"> </text:span><text:span text:style-name="T61">faktury</text:span><text:span text:style-name="T72"> </text:span><text:span text:style-name="T61">w</text:span></text:p><text:p text:style-name="P6"><text:span text:style-name="T61">pierwszej </text:span><text:span text:style-name="T62">kolejności</text:span><text:span text:style-name="T76"> na</text:span><text:span text:style-name="T65"> </text:span><text:span text:style-name="T61">poczet</text:span><text:span text:style-name="T76"> </text:span><text:span text:style-name="T61">odsetek </text:span><text:span text:style-name="T76">za</text:span><text:span text:style-name="T65"> </text:span><text:span text:style-name="T62">opóźnienie,</text:span><text:span text:style-name="T76"> </text:span><text:span text:style-name="T61">a </text:span><text:span text:style-name="T62">następnie</text:span><text:span text:style-name="T61"> </text:span><text:span text:style-name="T62">należności</text:span><text:span text:style-name="T76"> </text:span><text:span text:style-name="T61">najdawniej</text:span></text:p><text:p text:style-name="P6"><text:span text:style-name="T61">wymagalnych. Postanowienie niniejsze uchyla</text:span><text:span text:style-name="T73"> </text:span><text:span text:style-name="T61">uprawnienie</text:span><text:span text:style-name="T73"> </text:span><text:span text:style-name="T62">dłużnika,</text:span><text:span text:style-name="T76"> </text:span><text:span text:style-name="T61">o</text:span><text:span text:style-name="T73"> </text:span><text:span text:style-name="T66">którym</text:span><text:span text:style-name="T73"> </text:span><text:span text:style-name="T61">mowa</text:span><text:span text:style-name="T73"> </text:span><text:span text:style-name="T61">w</text:span></text:p><text:p text:style-name="P6"><text:span text:style-name="T61">art.</text:span><text:span text:style-name="T96"> </text:span><text:span text:style-name="T65">451</text:span><text:span text:style-name="T96"> </text:span><text:span text:style-name="T62">§</text:span><text:span text:style-name="T98"> </text:span><text:span text:style-name="T61">1 </text:span><text:span text:style-name="T65">k.c. </text:span><text:span text:style-name="T62">Jednocześnie</text:span><text:span text:style-name="T98"> </text:span><text:span text:style-name="T21">PPHU</text:span><text:span text:style-name="T40"> </text:span><text:span text:style-name="T21">ROCH</text:span><text:span text:style-name="T23"> </text:span><text:span text:style-name="T21">ZBIGNIEW</text:span><text:span text:style-name="T23"> </text:span><text:span text:style-name="T38">ROKITA</text:span><text:span text:style-name="T34"> </text:span><text:span text:style-name="T61">zastrzega</text:span><text:span text:style-name="T96"> </text:span><text:span text:style-name="T61">sobie</text:span><text:span text:style-name="T96"> </text:span><text:span text:style-name="T61">prawo</text:span></text:p><text:p text:style-name="P6"><text:span text:style-name="T61">dokonania</text:span><text:span text:style-name="T111"> </text:span><text:span text:style-name="T61">kompensaty</text:span><text:span text:style-name="T111"> </text:span><text:span text:style-name="T62">(potrącenia)</text:span><text:span text:style-name="T127"> </text:span><text:span text:style-name="T61">z</text:span><text:span text:style-name="T111"> </text:span><text:span text:style-name="T62">tytułu</text:span><text:span text:style-name="T111"> </text:span><text:span text:style-name="T61">innych</text:span><text:span text:style-name="T111"> </text:span><text:span text:style-name="T62">wierzytelności</text:span><text:span text:style-name="T127"> </text:span><text:span text:style-name="T61">i</text:span><text:span text:style-name="T131"> </text:span><text:span text:style-name="T62">zobowiązań,</text:span><text:span text:style-name="T96"> </text:span><text:span text:style-name="T61">zgodnie</text:span></text:p><text:p text:style-name="P6"><text:span text:style-name="T61">z</text:span><text:span text:style-name="T73"> </text:span><text:span text:style-name="T61">przepisami</text:span><text:span text:style-name="T76"> </text:span><text:span text:style-name="T61">kodeksu cywilnego.</text:span></text:p><text:p text:style-name="P8"><text:span text:style-name="T62">Zamawiającemu</text:span><text:span text:style-name="T99"> </text:span><text:span text:style-name="T61">nie</text:span><text:span text:style-name="T91"> </text:span><text:span text:style-name="T62">służy</text:span><text:span text:style-name="T99"> </text:span><text:span text:style-name="T61">wobec</text:span><text:span text:style-name="T90"> </text:span><text:span text:style-name="T21">PPHU</text:span><text:span text:style-name="T36"> </text:span><text:span text:style-name="T21">ROCH</text:span><text:span text:style-name="T37"> </text:span><text:span text:style-name="T21">ZBIGNIEW</text:span><text:span text:style-name="T53"> </text:span><text:span text:style-name="T38">ROKITA</text:span><text:span text:style-name="T30"> </text:span><text:span text:style-name="T61">prawo</text:span><text:span text:style-name="T99"> </text:span><text:span text:style-name="T62">złożenia</text:span></text:p><text:p text:style-name="P6"><text:span text:style-name="T62">oświadczenia</text:span><text:span text:style-name="T61"> o </text:span><text:span text:style-name="T62">potrąceniu.</text:span></text:p><text:p text:style-name="P6"><text:span text:style-name="T62">Zgłoszenie</text:span><text:span text:style-name="T158"> </text:span><text:span text:style-name="T61">reklamacji</text:span><text:span text:style-name="T158"> </text:span><text:span text:style-name="T76">nie</text:span><text:span text:style-name="T159"> </text:span><text:span text:style-name="T61">uprawnia</text:span><text:span text:style-name="T160"> </text:span><text:span text:style-name="T62">Zamawiającego</text:span><text:span text:style-name="T160"> </text:span><text:span text:style-name="T76">do</text:span><text:span text:style-name="T161"> </text:span><text:span text:style-name="T61">wstrzymania</text:span><text:span text:style-name="T158"> </text:span><text:span text:style-name="T62">zapłaty</text:span></text:p><text:p text:style-name="P6"><text:span text:style-name="T76">za </text:span><text:span text:style-name="T61">wykonane </text:span><text:span text:style-name="T62">usługi,</text:span><text:span text:style-name="T75"> </text:span><text:span text:style-name="T61">w</text:span><text:span text:style-name="T65"> </text:span><text:span text:style-name="T62">całości</text:span><text:span text:style-name="T76"> </text:span><text:span text:style-name="T61">lub</text:span><text:span text:style-name="T73"> </text:span><text:span text:style-name="T61">w</text:span><text:span text:style-name="T65"> </text:span><text:span text:style-name="T62">części.</text:span></text:p></draw:text-box></draw:frame><draw:frame draw:style-name="fr1" draw:name="Frame363" text:anchor-type="paragraph" svg:x="7.578cm" svg:y="23.19cm" svg:width="0.319cm" draw:z-index="376"><draw:text-box fo:min-height="0.041cm"><text:p text:style-name="P61">5</text:p></draw:text-box></draw:frame><draw:frame draw:style-name="fr1" draw:name="Frame364" text:anchor-type="paragraph" svg:x="7.659cm" svg:y="23.19cm" svg:width="0.279cm" draw:z-index="377"><draw:text-box fo:min-height="0.041cm"><text:p text:style-name="P61">.</text:p></draw:text-box></draw:frame><draw:frame draw:style-name="fr1" draw:name="Frame365" text:anchor-type="paragraph" svg:x="14.397cm" svg:y="23.76cm" svg:width="0.319cm" draw:z-index="378"><draw:text-box fo:min-height="0.041cm"><text:p text:style-name="P35">1</text:p></draw:text-box></draw:frame><draw:frame draw:style-name="fr1" draw:name="Frame366" text:anchor-type="paragraph" svg:x="14.478cm" svg:y="23.76cm" svg:width="0.358cm" draw:z-index="379"><draw:text-box fo:min-height="0.041cm"><text:p text:style-name="P39">7.</text:p></draw:text-box></draw:frame><draw:frame draw:style-name="fr1" draw:name="Frame367" text:anchor-type="paragraph" svg:x="15.147cm" svg:y="23.76cm" svg:width="6.05cm" draw:z-index="380"><draw:text-box fo:min-height="0.041cm"><text:p text:style-name="P5"><text:span text:style-name="T178">Wykonawca</text:span><text:span text:style-name="T187"> </text:span><text:span text:style-name="T163">nie</text:span><text:span text:style-name="T205"> </text:span><text:span text:style-name="T163">ponosi</text:span><text:span text:style-name="T205"> </text:span><text:span text:style-name="T164">odpowiedzialności</text:span><text:span text:style-name="T188"> </text:span><text:span text:style-name="T168">za</text:span><text:span text:style-name="T190"> </text:span><text:span text:style-name="T163">naturalne</text:span><text:span text:style-name="T190"> </text:span><text:span text:style-name="T164">zużycie</text:span><text:span text:style-name="T205"> </text:span><text:span text:style-name="T164">się</text:span><text:span text:style-name="T187"> </text:span><text:span text:style-name="T163">towaru,</text:span><text:span text:style-name="T205"> </text:span><text:span text:style-name="T164">będące</text:span></text:p><text:p text:style-name="P6"><text:span text:style-name="T164">następstwem</text:span><text:span text:style-name="T176"> </text:span><text:span text:style-name="T168">jego</text:span><text:span text:style-name="T176"> </text:span><text:span text:style-name="T164">prawidłowej</text:span><text:span text:style-name="T175"> </text:span><text:span text:style-name="T163">eksploatacji.</text:span><text:span text:style-name="T175"> </text:span><text:span text:style-name="T178">Warunkiem</text:span><text:span text:style-name="T174"> </text:span><text:span text:style-name="T163">powstania</text:span><text:span text:style-name="T173"> </text:span><text:span text:style-name="T164">odpowiedzialności</text:span></text:p></draw:text-box></draw:frame><draw:frame draw:style-name="fr1" draw:name="Frame368" text:anchor-type="paragraph" svg:x="8.276cm" svg:y="24.1cm" svg:width="0.319cm" draw:z-index="381"><draw:text-box fo:min-height="0.041cm"><text:p text:style-name="P47">§</text:p></draw:text-box></draw:frame><draw:frame draw:style-name="fr1" draw:name="Frame369" text:anchor-type="paragraph" svg:x="8.4cm" svg:y="24.1cm" svg:width="1.169cm" draw:z-index="382"><draw:text-box fo:min-height="0.041cm"><text:p text:style-name="P48">7 Reklamacja</text:p></draw:text-box></draw:frame><draw:frame draw:style-name="fr1" draw:name="Frame370" text:anchor-type="paragraph" svg:x="15.147cm" svg:y="24.123cm" svg:width="6.048cm" draw:z-index="383"><draw:text-box fo:min-height="0.041cm"><text:p text:style-name="P54">Wykonawcy</text:p><text:p text:style-name="P6"><text:span text:style-name="T164">Zamawiającego</text:span><text:span text:style-name="T182"> </text:span><text:span text:style-name="T163">przed</text:span><text:span text:style-name="T189"> </text:span><text:span text:style-name="T163">powstawaniem</text:span><text:span text:style-name="T178"> </text:span><text:span text:style-name="T163">wad</text:span><text:span text:style-name="T174"> </text:span><text:span text:style-name="T163">powierzchniowych,</text:span><text:span text:style-name="T203"> </text:span><text:span text:style-name="T163">w</text:span><text:span text:style-name="T197"> </text:span><text:span text:style-name="T164">szczególności</text:span><text:span text:style-name="T183"> </text:span><text:span text:style-name="T163">poprzez</text:span></text:p><text:p text:style-name="P6"><text:span text:style-name="T164">prawidłowe</text:span><text:span text:style-name="T190"> </text:span><text:span text:style-name="T163">magazynowanie</text:span><text:span text:style-name="T217"> </text:span><text:span text:style-name="T163">transport.</text:span><text:span text:style-name="T166"> </text:span><text:span text:style-name="T164">Zamawiający</text:span><text:span text:style-name="T163"> </text:span><text:span text:style-name="T164">obowiązany</text:span><text:span text:style-name="T178"> </text:span><text:span text:style-name="T163">jest </text:span><text:span text:style-name="T164">także</text:span><text:span text:style-name="T163"> </text:span><text:span text:style-name="T164">stosować</text:span></text:p></draw:text-box></draw:frame><draw:frame draw:style-name="fr1" draw:name="Frame371" text:anchor-type="paragraph" svg:x="16.011cm" svg:y="24.123cm" svg:width="0.309cm" draw:z-index="384"><draw:text-box fo:min-height="0.041cm"><text:p text:style-name="P49">z</text:p></draw:text-box></draw:frame><draw:frame draw:style-name="fr1" draw:name="Frame372" text:anchor-type="paragraph" svg:x="16.15cm" svg:y="24.123cm" svg:width="5.041cm" draw:z-index="385"><draw:text-box fo:min-height="0.041cm"><text:p text:style-name="P5"><text:span text:style-name="T164">tytułu</text:span><text:span text:style-name="T204"> </text:span><text:span text:style-name="T178">wad</text:span><text:span text:style-name="T202"> </text:span><text:span text:style-name="T178">Towaru</text:span><text:span text:style-name="T200"> </text:span><text:span text:style-name="T163">jest</text:span><text:span text:style-name="T202"> </text:span><text:span text:style-name="T163">odpowiednie</text:span><text:span text:style-name="T203"> </text:span><text:span text:style-name="T163">zabezpieczenie</text:span><text:span text:style-name="T203"> </text:span><text:span text:style-name="T179">Towarów</text:span><text:span text:style-name="T194"> </text:span><text:span text:style-name="T163">przez</text:span></text:p></draw:text-box></draw:frame><draw:frame draw:style-name="fr1" draw:name="Frame373" text:anchor-type="paragraph" svg:x="7.641cm" svg:y="24.463cm" svg:width="0.319cm" draw:z-index="386"><draw:text-box fo:min-height="0.041cm"><text:p text:style-name="P30">1</text:p></draw:text-box></draw:frame><draw:frame draw:style-name="fr1" draw:name="Frame374" text:anchor-type="paragraph" svg:x="7.722cm" svg:y="24.463cm" svg:width="0.279cm" draw:z-index="387"><draw:text-box fo:min-height="0.041cm"><text:p text:style-name="P30">.</text:p></draw:text-box></draw:frame><draw:frame draw:style-name="fr1" draw:name="Frame375" text:anchor-type="paragraph" svg:x="8.276cm" svg:y="24.463cm" svg:width="6.055cm" draw:z-index="388"><draw:text-box fo:min-height="0.041cm"><text:p text:style-name="P5"><text:span text:style-name="T61">Wszelkie</text:span><text:span text:style-name="T105"> </text:span><text:span text:style-name="T61">reklamacje</text:span><text:span text:style-name="T85"> </text:span><text:span text:style-name="T62">należy</text:span><text:span text:style-name="T106"> </text:span><text:span text:style-name="T62">zgłaszać</text:span><text:span text:style-name="T85"> </text:span><text:span text:style-name="T96">do</text:span><text:span text:style-name="T88"> </text:span><text:span text:style-name="T21">PPHU</text:span><text:span text:style-name="T45"> </text:span><text:span text:style-name="T21">ROCH</text:span><text:span text:style-name="T57"> </text:span><text:span text:style-name="T23">ZBIGNIEW</text:span><text:span text:style-name="T58"> </text:span><text:span text:style-name="T23">ROKITA</text:span></text:p><text:p text:style-name="P7"><text:span text:style-name="T62">niezwłocznie</text:span><text:span text:style-name="T98"> </text:span><text:span text:style-name="T76">na</text:span><text:span text:style-name="T98"> </text:span><text:span text:style-name="T62">piśmie</text:span><text:span text:style-name="T96"> </text:span><text:span text:style-name="T76">lub</text:span><text:span text:style-name="T127"> </text:span><text:span text:style-name="T62">pocztą</text:span><text:span text:style-name="T96"> </text:span><text:span text:style-name="T61">e</text:span><text:span text:style-name="T23">-</text:span><text:span text:style-name="T61">mail,</text:span><text:span text:style-name="T96"> </text:span><text:span text:style-name="T61">lecz</text:span><text:span text:style-name="T98"> </text:span><text:span text:style-name="T61">nie</text:span><text:span text:style-name="T96"> </text:span><text:span text:style-name="T62">później</text:span><text:span text:style-name="T96"> </text:span><text:span text:style-name="T62">niż</text:span><text:span text:style-name="T61"> w</text:span><text:span text:style-name="T98"> </text:span><text:span text:style-name="T61">terminie 2</text:span><text:span text:style-name="T98"> </text:span><text:span text:style-name="T61">dni,</text:span><text:span text:style-name="T127"> </text:span><text:span text:style-name="T62">licząc</text:span><text:span text:style-name="T61"> </text:span><text:span text:style-name="T76">od</text:span></text:p><text:p text:style-name="P6"><text:span text:style-name="T76">dnia</text:span><text:span text:style-name="T98"> </text:span><text:span text:style-name="T76">ich</text:span><text:span text:style-name="T65"> </text:span><text:span text:style-name="T61">wykrycia.</text:span></text:p></draw:text-box></draw:frame><draw:frame draw:style-name="fr1" draw:name="Frame376" text:anchor-type="paragraph" svg:x="17.087cm" svg:y="24.488cm" svg:width="0.282cm" draw:z-index="389"><draw:text-box fo:min-height="0.041cm"><text:p text:style-name="P49">i</text:p></draw:text-box></draw:frame><draw:frame draw:style-name="fr1" draw:name="Frame377" text:anchor-type="paragraph" svg:x="0.774cm" svg:y="24.589cm" svg:width="0.358cm" draw:z-index="390"><draw:text-box fo:min-height="0.041cm"><text:p text:style-name="P23">6.</text:p><text:p text:style-name="P42">7.</text:p><text:p text:style-name="P29">8.</text:p><text:p text:style-name="P42">9.</text:p></draw:text-box></draw:frame><draw:frame draw:style-name="fr1" draw:name="Frame378" text:anchor-type="paragraph" svg:x="15.147cm" svg:y="24.67cm" svg:width="6.05cm" draw:z-index="391"><draw:text-box fo:min-height="0.041cm"><text:p text:style-name="P5"><text:span text:style-name="T164">środki</text:span><text:span text:style-name="T180"> </text:span><text:span text:style-name="T163">zabezpieczenia</text:span><text:span text:style-name="T180"> </text:span><text:span text:style-name="T179">Towarów</text:span><text:span text:style-name="T163"> aby w</text:span><text:span text:style-name="T200"> </text:span><text:span text:style-name="T164">każdym</text:span><text:span text:style-name="T190"> </text:span><text:span text:style-name="T163">czasie</text:span><text:span text:style-name="T203"> </text:span><text:span text:style-name="T164">możliwa</text:span><text:span text:style-name="T204"> </text:span><text:span text:style-name="T164">była</text:span><text:span text:style-name="T180"> </text:span><text:span text:style-name="T163">identyfikacja oraz</text:span></text:p><text:p text:style-name="P6"><text:span text:style-name="T163">obiektywna ocena </text:span><text:span text:style-name="T164">zgłoszonych</text:span><text:span text:style-name="T163"> wad.</text:span></text:p></draw:text-box></draw:frame><draw:frame draw:style-name="fr1" draw:name="Frame379" text:anchor-type="paragraph" svg:x="7.641cm" svg:y="25.012cm" svg:width="0.319cm" draw:z-index="392"><draw:text-box fo:min-height="0.041cm"><text:p text:style-name="P35">2</text:p></draw:text-box></draw:frame><draw:frame draw:style-name="fr1" draw:name="Frame380" text:anchor-type="paragraph" svg:x="7.722cm" svg:y="25.012cm" svg:width="0.279cm" draw:z-index="393"><draw:text-box fo:min-height="0.041cm"><text:p text:style-name="P35">.</text:p></draw:text-box></draw:frame><draw:frame draw:style-name="fr1" draw:name="Frame381" text:anchor-type="paragraph" svg:x="8.276cm" svg:y="25.012cm" svg:width="6.048cm" draw:z-index="394"><draw:text-box fo:min-height="0.041cm"><text:p text:style-name="P5"><text:span text:style-name="T62">Zamawiający</text:span><text:span text:style-name="T92"> </text:span><text:span text:style-name="T61">jest</text:span><text:span text:style-name="T103"> </text:span><text:span text:style-name="T62">zobowiązany</text:span><text:span text:style-name="T78"> </text:span><text:span text:style-name="T96">do</text:span><text:span text:style-name="T79"> </text:span><text:span text:style-name="T61">zbadania</text:span><text:span text:style-name="T103"> </text:span><text:span text:style-name="T61">naprawionych</text:span><text:span text:style-name="T92"> </text:span><text:span text:style-name="T61">maszyn</text:span><text:span text:style-name="T78"> </text:span><text:span text:style-name="T61">otrzymanych</text:span></text:p></draw:text-box></draw:frame><draw:frame draw:style-name="fr1" draw:name="Frame382" text:anchor-type="paragraph" svg:x="8.276cm" svg:y="25.195cm" svg:width="0.355cm" draw:z-index="395"><draw:text-box fo:min-height="0.041cm"><text:p text:style-name="P35">w</text:p></draw:text-box></draw:frame><draw:frame draw:style-name="fr1" draw:name="Frame383" text:anchor-type="paragraph" svg:x="8.467cm" svg:y="25.195cm" svg:width="0.774cm" draw:z-index="396"><draw:text-box fo:min-height="0.041cm"><text:p text:style-name="P37">związku</text:p></draw:text-box></draw:frame><draw:frame draw:style-name="fr1" draw:name="Frame384" text:anchor-type="paragraph" svg:x="9.072cm" svg:y="25.195cm" svg:width="0.309cm" draw:z-index="397"><draw:text-box fo:min-height="0.041cm"><text:p text:style-name="P35">z</text:p></draw:text-box></draw:frame><draw:frame draw:style-name="fr1" draw:name="Frame385" text:anchor-type="paragraph" svg:x="9.216cm" svg:y="25.195cm" svg:width="4.558cm" draw:z-index="398"><draw:text-box fo:min-height="0.041cm"><text:p text:style-name="P5"><text:span text:style-name="T61">zawarciem</text:span><text:span text:style-name="T116"> </text:span><text:span text:style-name="T61">umowy</text:span><text:span text:style-name="T64"> </text:span><text:span text:style-name="T62">niezwłocznie</text:span><text:span text:style-name="T82"> </text:span><text:span text:style-name="T96">po</text:span><text:span text:style-name="T122"> </text:span><text:span text:style-name="T61">ich</text:span><text:span text:style-name="T64"> </text:span><text:span text:style-name="T61">odebraniu,</text:span><text:span text:style-name="T117"> </text:span><text:span text:style-name="T62">najpóźniej</text:span></text:p></draw:text-box></draw:frame><draw:frame draw:style-name="fr1" draw:name="Frame386" text:anchor-type="paragraph" svg:x="13.428cm" svg:y="25.195cm" svg:width="0.355cm" draw:z-index="399"><draw:text-box fo:min-height="0.041cm"><text:p text:style-name="P35">w</text:p></draw:text-box></draw:frame><draw:frame draw:style-name="fr1" draw:name="Frame387" text:anchor-type="paragraph" svg:x="13.615cm" svg:y="25.195cm" svg:width="0.524cm" draw:z-index="400"><draw:text-box fo:min-height="0.041cm"><text:p text:style-name="P35">dniu</text:p></draw:text-box></draw:frame><draw:frame draw:style-name="fr1" draw:name="Frame388" text:anchor-type="paragraph" svg:x="1.409cm" svg:y="25.317cm" svg:width="6.048cm" draw:z-index="401"><draw:text-box fo:min-height="0.041cm"><text:p text:style-name="P5"><text:span text:style-name="T62">Wierzytelności</text:span><text:span text:style-name="T100"> </text:span><text:span text:style-name="T62">Zamawiającego</text:span><text:span text:style-name="T91"> </text:span><text:span text:style-name="T61">z</text:span><text:span text:style-name="T91"> </text:span><text:span text:style-name="T62">tytułu</text:span><text:span text:style-name="T99"> </text:span><text:span text:style-name="T62">umów</text:span><text:span text:style-name="T89"> </text:span><text:span text:style-name="T61">zawartych</text:span><text:span text:style-name="T91"> </text:span><text:span text:style-name="T61">z</text:span><text:span text:style-name="T91"> </text:span><text:span text:style-name="T62">Wykonawcą</text:span><text:span text:style-name="T90"> </text:span><text:span text:style-name="T61">nie</text:span><text:span text:style-name="T91"> </text:span><text:span text:style-name="T62">mogą</text:span><text:span text:style-name="T99"> </text:span><text:span text:style-name="T66">być</text:span></text:p><text:p text:style-name="P6"><text:span text:style-name="T61">przeniesione</text:span><text:span text:style-name="T111"> </text:span><text:span text:style-name="T76">na</text:span><text:span text:style-name="T98"> </text:span><text:span text:style-name="T61">podstawie</text:span><text:span text:style-name="T96"> </text:span><text:span text:style-name="T61">jakiejkolwiek</text:span><text:span text:style-name="T98"> </text:span><text:span text:style-name="T61">umowy</text:span><text:span text:style-name="T98"> </text:span><text:span text:style-name="T76">na</text:span><text:span text:style-name="T111"> </text:span><text:span text:style-name="T61">jakikolwiek</text:span><text:span text:style-name="T98"> </text:span><text:span text:style-name="T61">podmiot</text:span><text:span text:style-name="T96"> </text:span><text:span text:style-name="T61">bez</text:span><text:span text:style-name="T127"> </text:span><text:span text:style-name="T76">jego</text:span><text:span text:style-name="T112"> </text:span><text:span text:style-name="T65">zgody.</text:span></text:p><text:p text:style-name="P6"><text:span text:style-name="T62">Zamawiający</text:span><text:span text:style-name="T122"> </text:span><text:span text:style-name="T62">zobowiązuje</text:span><text:span text:style-name="T121"> </text:span><text:span text:style-name="T62">się</text:span><text:span text:style-name="T114"> </text:span><text:span text:style-name="T96">do</text:span><text:span text:style-name="T126"> </text:span><text:span text:style-name="T62">niezwłocznego,</text:span><text:span text:style-name="T115"> </text:span><text:span text:style-name="T61">pisemnego</text:span><text:span text:style-name="T114"> </text:span><text:span text:style-name="T61">zawiadomienia</text:span><text:span text:style-name="T122"> </text:span><text:span text:style-name="T21">PPHU</text:span></text:p><text:p text:style-name="P6"><text:span text:style-name="T21">ROCH</text:span><text:span text:style-name="T59"> </text:span><text:span text:style-name="T21">ZBIGNIEW</text:span><text:span text:style-name="T59"> </text:span><text:span text:style-name="T23">ROKITA</text:span><text:span text:style-name="T50"> </text:span><text:span text:style-name="T62">każdorazowej</text:span><text:span text:style-name="T93"> </text:span><text:span text:style-name="T61">zmianie</text:span><text:span text:style-name="T69"> </text:span><text:span text:style-name="T61">swojej</text:span><text:span text:style-name="T93"> </text:span><text:span text:style-name="T61">siedziby</text:span><text:span text:style-name="T95"> </text:span><text:span text:style-name="T76">lub</text:span><text:span text:style-name="T108"> </text:span><text:span text:style-name="T61">miejsca</text:span></text:p><text:p text:style-name="P7"><text:span text:style-name="T61">zamieszkania</text:span><text:span text:style-name="T74"> </text:span><text:span text:style-name="T61">i</text:span><text:span text:style-name="T90"> </text:span><text:span text:style-name="T61">adresu</text:span><text:span text:style-name="T91"> </text:span><text:span text:style-name="T61">dla</text:span><text:span text:style-name="T74"> </text:span><text:span text:style-name="T62">doręczeń</text:span><text:span text:style-name="T91"> </text:span><text:span text:style-name="T61">korespondencji.</text:span><text:span text:style-name="T90"> </text:span><text:span text:style-name="T61">Brak</text:span><text:span text:style-name="T91"> </text:span><text:span text:style-name="T61">zawiadomienia</text:span><text:span text:style-name="T91"> </text:span><text:span text:style-name="T61">powoduje,</text:span><text:span text:style-name="T90"> </text:span><text:span text:style-name="T97">że</text:span></text:p><text:p text:style-name="P6"><text:span text:style-name="T62">doręczenia</text:span><text:span text:style-name="T91"> </text:span><text:span text:style-name="T61">dokonane</text:span><text:span text:style-name="T74"> </text:span><text:span text:style-name="T96">na</text:span><text:span text:style-name="T99"> </text:span><text:span text:style-name="T61">wskazane</text:span><text:span text:style-name="T74"> </text:span><text:span text:style-name="T61">w</text:span><text:span text:style-name="T72"> </text:span><text:span text:style-name="T62">zamówieniu</text:span><text:span text:style-name="T72"> </text:span><text:span text:style-name="T61">lub</text:span><text:span text:style-name="T74"> </text:span><text:span text:style-name="T62">też</text:span><text:span text:style-name="T91"> </text:span><text:span text:style-name="T61">w</text:span><text:span text:style-name="T72"> </text:span><text:span text:style-name="T61">podpisanych</text:span><text:span text:style-name="T72"> </text:span><text:span text:style-name="T61">umowach</text:span><text:span text:style-name="T72"> </text:span><text:span text:style-name="T61">lub</text:span></text:p><text:p text:style-name="P6"><text:span text:style-name="T61">w</text:span><text:span text:style-name="T76"> </text:span><text:span text:style-name="T61">innych</text:span><text:span text:style-name="T65"> </text:span><text:span text:style-name="T61">porozumieniach</text:span><text:span text:style-name="T73"> </text:span><text:span text:style-name="T61">handlowych,</text:span><text:span text:style-name="T76"> </text:span><text:span text:style-name="T62">uważane</text:span><text:span text:style-name="T61"> </text:span><text:span text:style-name="T77">są</text:span><text:span text:style-name="T65"> </text:span><text:span text:style-name="T96">za</text:span><text:span text:style-name="T76"> </text:span><text:span text:style-name="T61">skuteczne.</text:span></text:p></draw:text-box></draw:frame><draw:frame draw:style-name="fr1" draw:name="Frame389" text:anchor-type="paragraph" svg:x="8.276cm" svg:y="25.377cm" svg:width="5.717cm" draw:z-index="402"><draw:text-box fo:min-height="0.041cm"><text:p text:style-name="P5"><text:span text:style-name="T61">odbioru</text:span><text:span text:style-name="T107"> </text:span><text:span text:style-name="T61">oraz</text:span><text:span text:style-name="T106"> </text:span><text:span text:style-name="T76">do</text:span><text:span text:style-name="T107"> </text:span><text:span text:style-name="T61">zawiadomienia</text:span><text:span text:style-name="T106"> </text:span><text:span text:style-name="T65">Wykonawcy</text:span></text:p><text:p text:style-name="P6"><text:span text:style-name="T61">przewidziany w</text:span><text:span text:style-name="T76"> </text:span><text:span text:style-name="T65">ust.</text:span><text:span text:style-name="T76"> </text:span><text:span text:style-name="T96">3,</text:span><text:span text:style-name="T74"> </text:span><text:span text:style-name="T61">4</text:span><text:span text:style-name="T98"> </text:span><text:span text:style-name="T61">i</text:span><text:span text:style-name="T75"> </text:span><text:span text:style-name="T96">5.</text:span></text:p><text:p text:style-name="P6"><text:span text:style-name="T61">Zawiadomienie</text:span><text:span text:style-name="T71"> </text:span><text:span text:style-name="T61">reklamacyjne,</text:span><text:span text:style-name="T104"> </text:span><text:span text:style-name="T61">o</text:span><text:span text:style-name="T71"> </text:span><text:span text:style-name="T62">którym</text:span><text:span text:style-name="T104"> </text:span><text:span text:style-name="T61">mowa</text:span><text:span text:style-name="T67"> </text:span><text:span text:style-name="T61">w</text:span><text:span text:style-name="T101"> </text:span><text:span text:style-name="T61">ust.</text:span></text:p><text:p text:style-name="P6"><text:span text:style-name="T76">na</text:span><text:span text:style-name="T65"> </text:span><text:span text:style-name="T61">adres siedziby</text:span><text:span text:style-name="T98"> </text:span><text:span text:style-name="T65">Wykonawcy</text:span><text:span text:style-name="T61"> </text:span><text:span text:style-name="T76">lub</text:span><text:span text:style-name="T65"> </text:span><text:span text:style-name="T61">w</text:span><text:span text:style-name="T65"> </text:span><text:span text:style-name="T61">formie elektronicznej</text:span><text:span text:style-name="T76"> na</text:span><text:span text:style-name="T65"> </text:span><text:span text:style-name="T61">adre</text:span><text:a xlink:type="simple" xlink:href="mailto:biuro@roch.pl" text:style-name="Standard" text:visited-style-name="Standard"><text:span text:style-name="T61">s</text:span></text:a><text:a xlink:type="simple" xlink:href="mailto:biuro@roch.pl" text:style-name="Standard" text:visited-style-name="Standard"><text:span text:style-name="T61"> </text:span></text:a><text:span text:style-name="T63">reklamacje@roch.pl</text:span><text:a xlink:type="simple" xlink:href="mailto:biuro@roch.pl" text:style-name="Standard" text:visited-style-name="Standard"><text:span text:style-name="T21">.</text:span></text:a></text:p><text:p text:style-name="P9"><text:span text:style-name="T61">Zawiadomienie reklamacyjne,</text:span><text:span text:style-name="T76"> </text:span><text:span text:style-name="T61">o</text:span><text:span text:style-name="T65"> </text:span><text:span text:style-name="T62">którym</text:span><text:span text:style-name="T65"> </text:span><text:span text:style-name="T76">mowa</text:span><text:span text:style-name="T65"> </text:span><text:span text:style-name="T61">w</text:span><text:span text:style-name="T65"> </text:span><text:span text:style-name="T61">ust. 2 musi</text:span><text:span text:style-name="T76"> </text:span><text:span text:style-name="T62">zawierać:</text:span></text:p></draw:text-box></draw:frame><draw:frame draw:style-name="fr1" draw:name="Frame390" text:anchor-type="paragraph" svg:x="11.569cm" svg:y="25.377cm" svg:width="0.319cm" draw:z-index="403"><draw:text-box fo:min-height="0.041cm"><text:p text:style-name="P35">o</text:p></draw:text-box></draw:frame><draw:frame draw:style-name="fr1" draw:name="Frame391" text:anchor-type="paragraph" svg:x="11.774cm" svg:y="25.377cm" svg:width="1.565cm" draw:z-index="404"><draw:text-box fo:min-height="0.041cm"><text:p text:style-name="P5"><text:span text:style-name="T61">wykrytych</text:span><text:span text:style-name="T107"> </text:span><text:span text:style-name="T61">wadach,</text:span></text:p></draw:text-box></draw:frame><draw:frame draw:style-name="fr1" draw:name="Frame392" text:anchor-type="paragraph" svg:x="13.226cm" svg:y="25.377cm" svg:width="0.355cm" draw:z-index="405"><draw:text-box fo:min-height="0.041cm"><text:p text:style-name="P35">w</text:p></draw:text-box></draw:frame><draw:frame draw:style-name="fr1" draw:name="Frame393" text:anchor-type="paragraph" svg:x="13.458cm" svg:y="25.377cm" svg:width="0.684cm" draw:z-index="406"><draw:text-box fo:min-height="0.041cm"><text:p text:style-name="P37">sposób</text:p></draw:text-box></draw:frame><draw:frame draw:style-name="fr1" draw:name="Frame394" text:anchor-type="paragraph" svg:x="14.397cm" svg:y="25.389cm" svg:width="0.439cm" draw:z-index="407"><draw:text-box fo:min-height="0.041cm"><text:p text:style-name="P23">18.</text:p></draw:text-box></draw:frame><draw:frame draw:style-name="fr1" draw:name="Frame395" text:anchor-type="paragraph" svg:x="15.147cm" svg:y="25.389cm" svg:width="0.39cm" draw:z-index="408"><draw:text-box fo:min-height="0.041cm"><text:p text:style-name="P49">W</text:p></draw:text-box></draw:frame><draw:frame draw:style-name="fr1" draw:name="Frame396" text:anchor-type="paragraph" svg:x="15.376cm" svg:y="25.389cm" svg:width="2.18cm" draw:z-index="409"><draw:text-box fo:min-height="0.041cm"><text:p text:style-name="P5"><text:span text:style-name="T163">przypadku</text:span><text:span text:style-name="T190"> </text:span><text:span text:style-name="T179">towarów,</text:span><text:span text:style-name="T202"> </text:span><text:span text:style-name="T168">maszyn</text:span></text:p></draw:text-box></draw:frame><draw:frame draw:style-name="fr1" draw:name="Frame397" text:anchor-type="paragraph" svg:x="17.344cm" svg:y="25.389cm" svg:width="0.282cm" draw:z-index="410"><draw:text-box fo:min-height="0.041cm"><text:p text:style-name="P49">i</text:p></draw:text-box></draw:frame><draw:frame draw:style-name="fr1" draw:name="Frame398" text:anchor-type="paragraph" svg:x="17.471cm" svg:y="25.389cm" svg:width="3.722cm" draw:z-index="411"><draw:text-box fo:min-height="0.041cm"><text:p text:style-name="P5"><text:span text:style-name="T164">urządzeń</text:span><text:span text:style-name="T205"> </text:span><text:span text:style-name="T163">skonstruowanych</text:span><text:span text:style-name="T190"> </text:span><text:span text:style-name="T178">lub</text:span><text:span text:style-name="T188"> </text:span><text:span text:style-name="T163">zmodyfikowanych</text:span></text:p></draw:text-box></draw:frame><draw:frame draw:style-name="fr1" draw:name="Frame399" text:anchor-type="paragraph" svg:x="15.147cm" svg:y="25.571cm" svg:width="6.05cm" draw:z-index="412"><draw:text-box fo:min-height="0.041cm"><text:p text:style-name="P5"><text:span text:style-name="T164">według</text:span><text:span text:style-name="T201"> </text:span><text:span text:style-name="T163">wytycznych</text:span><text:span text:style-name="T174"> </text:span><text:span text:style-name="T164">Zamawiającego,</text:span><text:span text:style-name="T173"> </text:span><text:span text:style-name="T164">odpowiedzialność</text:span><text:span text:style-name="T177"> </text:span><text:span text:style-name="T178">Wykonawcy</text:span><text:span text:style-name="T173"> </text:span><text:span text:style-name="T163">ogranicza</text:span><text:span text:style-name="T174"> </text:span><text:span text:style-name="T164">się</text:span><text:span text:style-name="T174"> </text:span><text:span text:style-name="T168">do</text:span></text:p><text:p text:style-name="P6"><text:span text:style-name="T163">wyprodukowania</text:span><text:span text:style-name="T199"> </text:span><text:span text:style-name="T163">takich</text:span><text:span text:style-name="T199"> </text:span><text:span text:style-name="T164">towarów</text:span><text:span text:style-name="T172"> </text:span><text:span text:style-name="T163">lub</text:span><text:span text:style-name="T177"> </text:span><text:span text:style-name="T163">dokonania</text:span><text:span text:style-name="T184"> </text:span><text:span text:style-name="T163">takich</text:span><text:span text:style-name="T199"> </text:span><text:span text:style-name="T163">modyfikacji,</text:span><text:span text:style-name="T184"> </text:span><text:span text:style-name="T164">które</text:span><text:span text:style-name="T199"> </text:span><text:span text:style-name="T164">spełniają</text:span><text:span text:style-name="T184"> </text:span><text:span text:style-name="T168">te</text:span></text:p><text:p text:style-name="P50">wytyczne</text:p><text:p text:style-name="P6"><text:span text:style-name="T164">odpowiedzialności</text:span><text:span text:style-name="T173"> </text:span><text:span text:style-name="T168">za</text:span><text:span text:style-name="T175"> </text:span><text:span text:style-name="T163">dostarczone</text:span><text:span text:style-name="T174"> </text:span><text:span text:style-name="T163">przez</text:span><text:span text:style-name="T174"> </text:span><text:span text:style-name="T164">Zamawiającego</text:span><text:span text:style-name="T177"> </text:span><text:span text:style-name="T164">materiały</text:span></text:p><text:p text:style-name="P7"><text:span text:style-name="T178">Wykonawca</text:span><text:span text:style-name="T245"> </text:span><text:span text:style-name="T163">nie</text:span><text:span text:style-name="T246"> </text:span><text:span text:style-name="T163">udziela</text:span><text:span text:style-name="T245"> </text:span><text:span text:style-name="T163">jakiejkolwiek</text:span><text:span text:style-name="T247"> </text:span><text:span text:style-name="T163">gwarancji</text:span><text:span text:style-name="T245"> </text:span><text:span text:style-name="T164">zgodności</text:span><text:span text:style-name="T245"> </text:span><text:span text:style-name="T168">za</text:span><text:span text:style-name="T248"> </text:span><text:span text:style-name="T168">w/w</text:span><text:span text:style-name="T248"> </text:span><text:span text:style-name="T178">produkty,</text:span></text:p><text:p text:style-name="P6"><text:span text:style-name="T163">skonstruowane lub zmodyfikowane </text:span><text:span text:style-name="T168">na</text:span><text:span text:style-name="T178"> </text:span><text:span text:style-name="T164">życzenie</text:span><text:span text:style-name="T182"> </text:span><text:span text:style-name="T163">i zgodnie z</text:span><text:span text:style-name="T185"> </text:span><text:span text:style-name="T164">koncepcją</text:span><text:span text:style-name="T163"> </text:span><text:span text:style-name="T164">Zamawiającego.</text:span></text:p></draw:text-box></draw:frame><draw:frame draw:style-name="fr1" draw:name="Frame400" text:anchor-type="paragraph" svg:x="7.641cm" svg:y="25.74cm" svg:width="0.319cm" draw:z-index="413"><draw:text-box fo:min-height="0.041cm"><text:p text:style-name="P30">3</text:p></draw:text-box></draw:frame><draw:frame draw:style-name="fr1" draw:name="Frame401" text:anchor-type="paragraph" svg:x="7.722cm" svg:y="25.74cm" svg:width="0.279cm" draw:z-index="414"><draw:text-box fo:min-height="0.041cm"><text:p text:style-name="P30">.</text:p></draw:text-box></draw:frame><draw:frame draw:style-name="fr1" draw:name="Frame402" text:anchor-type="paragraph" svg:x="11.876cm" svg:y="25.74cm" svg:width="0.319cm" draw:z-index="415"><draw:text-box fo:min-height="0.041cm"><text:p text:style-name="P35">2</text:p></draw:text-box></draw:frame><draw:frame draw:style-name="fr1" draw:name="Frame403" text:anchor-type="paragraph" svg:x="12.019cm" svg:y="25.74cm" svg:width="2.163cm" draw:z-index="416"><draw:text-box fo:min-height="0.041cm"><text:p text:style-name="P5"><text:span text:style-name="T65">winno</text:span><text:span text:style-name="T118"> </text:span><text:span text:style-name="T66">być</text:span><text:span text:style-name="T118"> </text:span><text:span text:style-name="T62">złożone</text:span><text:span text:style-name="T71"> </text:span><text:span text:style-name="T61">pisemnie</text:span></text:p></draw:text-box></draw:frame><draw:frame draw:style-name="fr1" draw:name="Frame404" text:anchor-type="paragraph" svg:x="15.857cm" svg:y="25.936cm" svg:width="0.282cm" draw:z-index="417"><draw:text-box fo:min-height="0.041cm"><text:p text:style-name="P49">i</text:p></draw:text-box></draw:frame><draw:frame draw:style-name="fr1" draw:name="Frame405" text:anchor-type="paragraph" svg:x="16.006cm" svg:y="25.936cm" svg:width="0.931cm" draw:z-index="418"><draw:text-box fo:min-height="0.041cm"><text:p text:style-name="P5"><text:span text:style-name="T169">są</text:span><text:span text:style-name="T249"> </text:span><text:span text:style-name="T163">zgodne</text:span></text:p></draw:text-box></draw:frame><draw:frame draw:style-name="fr1" draw:name="Frame406" text:anchor-type="paragraph" svg:x="16.801cm" svg:y="25.936cm" svg:width="0.309cm" draw:z-index="419"><draw:text-box fo:min-height="0.041cm"><text:p text:style-name="P49">z</text:p></draw:text-box></draw:frame><draw:frame draw:style-name="fr1" draw:name="Frame407" text:anchor-type="paragraph" svg:x="16.974cm" svg:y="25.936cm" svg:width="3.083cm" draw:z-index="420"><draw:text-box fo:min-height="0.041cm"><text:p text:style-name="P5"><text:span text:style-name="T163">pomiarami,</text:span><text:span text:style-name="T250"> </text:span><text:span text:style-name="T163">parametrami</text:span><text:span text:style-name="T231"> </text:span><text:span text:style-name="T164">montażowymi,</text:span></text:p></draw:text-box></draw:frame><draw:frame draw:style-name="fr1" draw:name="Frame408" text:anchor-type="paragraph" svg:x="19.759cm" svg:y="25.936cm" svg:width="0.309cm" draw:z-index="421"><draw:text-box fo:min-height="0.041cm"><text:p text:style-name="P49">z</text:p></draw:text-box></draw:frame><draw:frame draw:style-name="fr1" draw:name="Frame409" text:anchor-type="paragraph" svg:x="19.932cm" svg:y="25.936cm" svg:width="1.087cm" draw:z-index="422"><draw:text-box fo:min-height="0.041cm"><text:p text:style-name="P52">wyłączeniem</text:p></draw:text-box></draw:frame><draw:frame draw:style-name="fr1" draw:name="Frame410" text:anchor-type="paragraph" svg:x="7.641cm" svg:y="26.109cm" svg:width="0.319cm" draw:z-index="423"><draw:text-box fo:min-height="0.041cm"><text:p text:style-name="P35">4</text:p></draw:text-box></draw:frame><draw:frame draw:style-name="fr1" draw:name="Frame411" text:anchor-type="paragraph" svg:x="7.722cm" svg:y="26.109cm" svg:width="0.279cm" draw:z-index="424"><draw:text-box fo:min-height="0.041cm"><text:p text:style-name="P35">.</text:p></draw:text-box></draw:frame><draw:frame draw:style-name="fr1" draw:name="Frame412" text:anchor-type="paragraph" svg:x="19.583cm" svg:y="26.118cm" svg:width="0.282cm" draw:z-index="425"><draw:text-box fo:min-height="0.041cm"><text:p text:style-name="P49">i</text:p></draw:text-box></draw:frame><draw:frame draw:style-name="fr1" draw:name="Frame413" text:anchor-type="paragraph" svg:x="19.694cm" svg:y="26.118cm" svg:width="1.316cm" draw:z-index="426"><draw:text-box fo:min-height="0.041cm"><text:p text:style-name="P5"><text:span text:style-name="T163">ich</text:span><text:span text:style-name="T203"> </text:span><text:span text:style-name="T164">właściwości.</text:span></text:p></draw:text-box></draw:frame><draw:frame draw:style-name="fr1" draw:name="Frame414" text:anchor-type="paragraph" svg:x="8.894cm" svg:y="26.291cm" svg:width="0.372cm" draw:z-index="427"><draw:text-box fo:min-height="0.041cm"><text:p text:style-name="P39">a)</text:p><text:p text:style-name="P44">b)</text:p><text:p text:style-name="P44">c)</text:p></draw:text-box></draw:frame><draw:frame draw:style-name="fr1" draw:name="Frame415" text:anchor-type="paragraph" svg:x="9.529cm" svg:y="26.291cm" svg:width="1.695cm" draw:z-index="428"><draw:text-box fo:min-height="0.041cm"><text:p text:style-name="P5"><text:span text:style-name="T77">nazwę</text:span><text:span text:style-name="T65"> </text:span><text:span text:style-name="T62">Zamawiającego</text:span></text:p></draw:text-box></draw:frame><draw:frame draw:style-name="fr1" draw:name="Frame416" text:anchor-type="paragraph" svg:x="9.529cm" svg:y="26.472cm" svg:width="4.794cm" draw:z-index="429"><draw:text-box fo:min-height="0.041cm"><text:p text:style-name="P5"><text:span text:style-name="T77">nazwę</text:span><text:span text:style-name="T98"> </text:span><text:span text:style-name="T61">maszyny</text:span><text:span text:style-name="T73"> </text:span><text:span text:style-name="T62">podlegającej</text:span><text:span text:style-name="T76"> </text:span><text:span text:style-name="T61">reklamacji</text:span></text:p><text:p text:style-name="P6"><text:span text:style-name="T61">zakres</text:span><text:span text:style-name="T95"> </text:span><text:span text:style-name="T61">uprzednio</text:span><text:span text:style-name="T69"> </text:span><text:span text:style-name="T61">dokonywanych</text:span><text:span text:style-name="T69"> </text:span><text:span text:style-name="T61">napraw</text:span><text:span text:style-name="T129"> </text:span><text:span text:style-name="T61">przez</text:span><text:span text:style-name="T123"> </text:span><text:span text:style-name="T21">PPHU</text:span><text:span text:style-name="T59"> </text:span><text:span text:style-name="T23">ROCH</text:span></text:p><text:p text:style-name="P6"><text:span text:style-name="T21">ZBIGNIEW</text:span><text:span text:style-name="T20"> </text:span><text:span text:style-name="T23">ROKITA</text:span></text:p></draw:text-box></draw:frame><draw:frame draw:style-name="fr1" draw:name="Frame417" text:anchor-type="paragraph" svg:x="1.409cm" svg:y="26.596cm" svg:width="0.319cm" draw:z-index="430"><draw:text-box fo:min-height="0.041cm"><text:p text:style-name="P47">§</text:p></draw:text-box></draw:frame><draw:frame draw:style-name="fr1" draw:name="Frame418" text:anchor-type="paragraph" svg:x="1.533cm" svg:y="26.596cm" svg:width="1.185cm" draw:z-index="431"><draw:text-box fo:min-height="0.041cm"><text:p text:style-name="P5"><text:span text:style-name="T10">4 </text:span><text:span text:style-name="T11">Zamówienie</text:span></text:p></draw:text-box></draw:frame><draw:frame draw:style-name="fr1" draw:name="Frame419" text:anchor-type="paragraph" svg:x="8.894cm" svg:y="27.019cm" svg:width="0.372cm" draw:z-index="432"><draw:text-box fo:min-height="0.041cm"><text:p text:style-name="P39">d)</text:p></draw:text-box></draw:frame><draw:frame draw:style-name="fr1" draw:name="Frame420" text:anchor-type="paragraph" svg:x="9.529cm" svg:y="27.019cm" svg:width="2.224cm" draw:z-index="433"><draw:text-box fo:min-height="0.041cm"><text:p text:style-name="P5"><text:span text:style-name="T62">przyczynę</text:span><text:span text:style-name="T61"> </text:span><text:span text:style-name="T62">złożenia</text:span><text:span text:style-name="T61"> reklamacji</text:span></text:p></draw:text-box></draw:frame><draw:frame text:anchor-type="char" draw:z-index="13" draw:name="Kształt1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Kształt2" draw:style-name="gr1" draw:text-style-name="P65" svg:width="0.706cm" svg:height="0.253cm" svg:x="0.739cm" svg:y="2.096cm"><draw:image xlink:href="Pictures/100000000000003F00000017F4B9532B661417C5.jpg" xlink:type="simple" xlink:show="embed" xlink:actuate="onLoad" draw:mime-type="image/jpeg"><text:p/></draw:image></draw:frame><draw:frame text:anchor-type="char" draw:z-index="11" draw:name="Kształt3" draw:style-name="gr1" draw:text-style-name="P65" svg:width="0.706cm" svg:height="0.253cm" svg:x="0.739cm" svg:y="2.642cm"><draw:image xlink:href="Pictures/100000000000003F00000017F4B9532B661417C5.jpg" xlink:type="simple" xlink:show="embed" xlink:actuate="onLoad" draw:mime-type="image/jpeg"><text:p/></draw:image></draw:frame><draw:frame text:anchor-type="char" draw:z-index="10" draw:name="Kształt4" draw:style-name="gr1" draw:text-style-name="P65" svg:width="0.706cm" svg:height="0.253cm" svg:x="0.739cm" svg:y="3.919cm"><draw:image xlink:href="Pictures/100000000000003F00000017F4B9532B661417C5.jpg" xlink:type="simple" xlink:show="embed" xlink:actuate="onLoad" draw:mime-type="image/jpeg"><text:p/></draw:image></draw:frame><draw:frame text:anchor-type="char" draw:z-index="9" draw:name="Kształt5" draw:style-name="gr1" draw:text-style-name="P65" svg:width="0.706cm" svg:height="0.253cm" svg:x="0.739cm" svg:y="4.284cm"><draw:image xlink:href="Pictures/100000000000003F00000017F4B9532B661417C5.jpg" xlink:type="simple" xlink:show="embed" xlink:actuate="onLoad" draw:mime-type="image/jpeg"><text:p/></draw:image></draw:frame><draw:frame text:anchor-type="char" draw:z-index="8" draw:name="Kształt6" draw:style-name="gr1" draw:text-style-name="P65" svg:width="0.706cm" svg:height="0.253cm" svg:x="0.739cm" svg:y="5.017cm"><draw:image xlink:href="Pictures/100000000000003F00000017F4B9532B661417C5.jpg" xlink:type="simple" xlink:show="embed" xlink:actuate="onLoad" draw:mime-type="image/jpeg"><text:p/></draw:image></draw:frame><draw:frame text:anchor-type="char" draw:z-index="7" draw:name="Kształt7" draw:style-name="gr1" draw:text-style-name="P65" svg:width="0.706cm" svg:height="0.253cm" svg:x="0.739cm" svg:y="6.659cm"><draw:image xlink:href="Pictures/100000000000003F00000017F4B9532B661417C5.jpg" xlink:type="simple" xlink:show="embed" xlink:actuate="onLoad" draw:mime-type="image/jpeg"><text:p/></draw:image></draw:frame><draw:frame text:anchor-type="char" draw:z-index="6" draw:name="Kształt8" draw:style-name="gr1" draw:text-style-name="P65" svg:width="1.324cm" svg:height="0.253cm" svg:x="1.374cm" svg:y="7.024cm"><draw:image xlink:href="Pictures/100000000000007600000017DCBFEF0E62B2C415.jpg" xlink:type="simple" xlink:show="embed" xlink:actuate="onLoad" draw:mime-type="image/jpeg"><text:p/></draw:image></draw:frame><draw:frame text:anchor-type="char" draw:z-index="5" draw:name="Kształt9" draw:style-name="gr1" draw:text-style-name="P65" svg:width="1.324cm" svg:height="0.253cm" svg:x="1.374cm" svg:y="7.387cm"><draw:image xlink:href="Pictures/100000000000007600000017DCBFEF0E62B2C415.jpg" xlink:type="simple" xlink:show="embed" xlink:actuate="onLoad" draw:mime-type="image/jpeg"><text:p/></draw:image></draw:frame><draw:frame text:anchor-type="char" draw:z-index="4" draw:name="Kształt10" draw:style-name="gr1" draw:text-style-name="P65" svg:width="1.324cm" svg:height="0.44cm" svg:x="1.374cm" svg:y="7.934cm"><draw:image xlink:href="Pictures/100000000000007600000027F6A4D8C7F83BE1B5.jpg" xlink:type="simple" xlink:show="embed" xlink:actuate="onLoad" draw:mime-type="image/jpeg"><text:p/></draw:image></draw:frame><draw:frame text:anchor-type="char" draw:z-index="3" draw:name="Kształt11" draw:style-name="gr1" draw:text-style-name="P65" svg:width="1.324cm" svg:height="0.253cm" svg:x="1.374cm" svg:y="8.484cm"><draw:image xlink:href="Pictures/100000000000007600000017DCBFEF0E62B2C415.jpg" xlink:type="simple" xlink:show="embed" xlink:actuate="onLoad" draw:mime-type="image/jpeg"><text:p/></draw:image></draw:frame><draw:frame text:anchor-type="char" draw:z-index="2" draw:name="Kształt12" draw:style-name="gr1" draw:text-style-name="P65" svg:width="1.324cm" svg:height="0.253cm" svg:x="1.374cm" svg:y="9.58cm"><draw:image xlink:href="Pictures/100000000000007600000017DCBFEF0E62B2C415.jpg" xlink:type="simple" xlink:show="embed" xlink:actuate="onLoad" draw:mime-type="image/jpeg"><text:p/></draw:image></draw:frame><draw:frame text:anchor-type="char" draw:z-index="1" draw:name="Kształt13" draw:style-name="gr1" draw:text-style-name="P65" svg:width="1.324cm" svg:height="0.253cm" svg:x="1.374cm" svg:y="9.945cm"><draw:image xlink:href="Pictures/100000000000007600000017DCBFEF0E62B2C415.jpg" xlink:type="simple" xlink:show="embed" xlink:actuate="onLoad" draw:mime-type="image/jpeg"><text:p/></draw:image></draw:frame><draw:frame text:anchor-type="char" draw:z-index="0" draw:name="Kształt14" draw:style-name="gr1" draw:text-style-name="P65" svg:width="0.706cm" svg:height="0.253cm" svg:x="0.739cm" svg:y="10.308cm"><draw:image xlink:href="Pictures/100000000000003F00000017F4B9532B661417C5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433" text:anchor-type="paragraph" svg:x="1.409cm" svg:y="3.046cm" svg:width="6.05cm" draw:z-index="446"><draw:text-box fo:min-height="0.041cm"><text:p text:style-name="P5"><text:span text:style-name="T62">załatwienia</text:span><text:span text:style-name="T91"> </text:span><text:span text:style-name="T61">wszelkich</text:span><text:span text:style-name="T74"> </text:span><text:span text:style-name="T62">sporów</text:span><text:span text:style-name="T89"> </text:span><text:span text:style-name="T62">wynikłych</text:span><text:span text:style-name="T91"> </text:span><text:span text:style-name="T61">w</text:span><text:span text:style-name="T89"> </text:span><text:span text:style-name="T62">związku</text:span><text:span text:style-name="T74"> </text:span><text:span text:style-name="T61">z</text:span><text:span text:style-name="T91"> </text:span><text:span text:style-name="T61">wykonywaniem</text:span><text:span text:style-name="T90"> </text:span><text:span text:style-name="T62">umów</text:span><text:span text:style-name="T75"> </text:span><text:span text:style-name="T62">objętych</text:span></text:p><text:p text:style-name="P6"><text:span text:style-name="T61">niniejszymi</text:span><text:span text:style-name="T118"> </text:span><text:span text:style-name="T61">warunkami.</text:span><text:span text:style-name="T104"> </text:span><text:span text:style-name="T61">W</text:span><text:span text:style-name="T100"> </text:span><text:span text:style-name="T61">przypadku</text:span><text:span text:style-name="T70"> </text:span><text:span text:style-name="T62">niemożności</text:span><text:span text:style-name="T104"> </text:span><text:span text:style-name="T61">polubownego</text:span><text:span text:style-name="T70"> </text:span><text:span text:style-name="T62">załatwienia</text:span><text:span text:style-name="T70"> </text:span><text:span text:style-name="T65">sprawy,</text:span></text:p><text:p text:style-name="P6"><text:span text:style-name="T62">właściwym</text:span><text:span text:style-name="T75"> </text:span><text:span text:style-name="T61">dla</text:span><text:span text:style-name="T74"> </text:span><text:span text:style-name="T62">rozstrzygnięcia</text:span><text:span text:style-name="T74"> </text:span><text:span text:style-name="T61">sporu</text:span><text:span text:style-name="T73"> </text:span><text:span text:style-name="T62">będzie</text:span><text:span text:style-name="T72"> </text:span><text:span text:style-name="T22">–</text:span><text:span text:style-name="T24"> </text:span><text:span text:style-name="T62">według</text:span><text:span text:style-name="T74"> </text:span><text:span text:style-name="T61">wyboru</text:span><text:span text:style-name="T73"> </text:span><text:span text:style-name="T61">strony</text:span><text:span text:style-name="T72"> </text:span><text:span text:style-name="T61">powodowej</text:span><text:span text:style-name="T74"> </text:span><text:span text:style-name="T22">–</text:span><text:span text:style-name="T26"> </text:span><text:span text:style-name="T77">sąd</text:span></text:p><text:p text:style-name="P7"><text:span text:style-name="T62">właściwy</text:span><text:span text:style-name="T65"> </text:span><text:span text:style-name="T61">dla</text:span><text:span text:style-name="T96"> </text:span><text:span text:style-name="T61">miejsca siedziby</text:span><text:span text:style-name="T122"> </text:span><text:span text:style-name="T21">PPHU</text:span><text:span text:style-name="T23"> </text:span><text:span text:style-name="T21">ROCH</text:span><text:span text:style-name="T20"> </text:span><text:span text:style-name="T21">ZBIGNIEW</text:span><text:span text:style-name="T20"> </text:span><text:span text:style-name="T38">ROKITA</text:span></text:p></draw:text-box></draw:frame><draw:frame draw:style-name="fr1" draw:name="Frame422" text:anchor-type="paragraph" svg:x="0.66cm" svg:y="1.404cm" svg:width="0.319cm" draw:z-index="435"><draw:text-box fo:min-height="0.041cm"><text:p text:style-name="P30">1</text:p></draw:text-box></draw:frame><draw:frame draw:style-name="fr1" draw:name="Frame423" text:anchor-type="paragraph" svg:x="0.741cm" svg:y="1.404cm" svg:width="0.279cm" draw:z-index="436"><draw:text-box fo:min-height="0.041cm"><text:p text:style-name="P30">.</text:p></draw:text-box></draw:frame><draw:frame draw:style-name="fr1" draw:name="Frame424" text:anchor-type="paragraph" svg:x="1.409cm" svg:y="1.404cm" svg:width="3.692cm" draw:z-index="437"><draw:text-box fo:min-height="0.041cm"><text:p text:style-name="P5"><text:span text:style-name="T61">Prawem</text:span><text:span text:style-name="T76"> </text:span><text:span text:style-name="T62">właściwym</text:span><text:span text:style-name="T76"> </text:span><text:span text:style-name="T61">dla umowy</text:span><text:span text:style-name="T65"> </text:span><text:span text:style-name="T61">jest prawo polskie.</text:span></text:p></draw:text-box></draw:frame><draw:frame draw:style-name="fr1" draw:name="Frame425" text:anchor-type="paragraph" svg:x="0.66cm" svg:y="1.586cm" svg:width="0.319cm" draw:z-index="438"><draw:text-box fo:min-height="0.041cm"><text:p text:style-name="P35">2</text:p></draw:text-box></draw:frame><draw:frame draw:style-name="fr1" draw:name="Frame426" text:anchor-type="paragraph" svg:x="0.741cm" svg:y="1.586cm" svg:width="0.279cm" draw:z-index="439"><draw:text-box fo:min-height="0.041cm"><text:p text:style-name="P35">.</text:p></draw:text-box></draw:frame><draw:frame draw:style-name="fr1" draw:name="Frame427" text:anchor-type="paragraph" svg:x="1.409cm" svg:y="1.586cm" svg:width="6.05cm" draw:z-index="440"><draw:text-box fo:min-height="0.041cm"><text:p text:style-name="P5"><text:span text:style-name="T62">Sądem</text:span><text:span text:style-name="T89"> </text:span><text:span text:style-name="T62">właściwym</text:span><text:span text:style-name="T89"> </text:span><text:span text:style-name="T61">dla</text:span><text:span text:style-name="T74"> </text:span><text:span text:style-name="T61">rozstrzygania</text:span><text:span text:style-name="T74"> </text:span><text:span text:style-name="T62">sporów</text:span><text:span text:style-name="T75"> </text:span><text:span text:style-name="T62">wynikłych</text:span><text:span text:style-name="T74"> </text:span><text:span text:style-name="T62">bądź</text:span><text:span text:style-name="T74"> </text:span><text:span text:style-name="T62">związanych</text:span><text:span text:style-name="T74"> </text:span><text:span text:style-name="T61">z</text:span><text:span text:style-name="T74"> </text:span><text:span text:style-name="T62">umową</text:span><text:span text:style-name="T74"> </text:span><text:span text:style-name="T61">jest</text:span></text:p><text:p text:style-name="P6"><text:span text:style-name="T61">polski</text:span><text:span text:style-name="T118"> </text:span><text:span text:style-name="T77">sąd</text:span><text:span text:style-name="T81"> </text:span><text:span text:style-name="T61">powszechny</text:span><text:span text:style-name="T64"> </text:span><text:span text:style-name="T62">właściwy</text:span><text:span text:style-name="T71"> </text:span><text:span text:style-name="T61">miejscowo</text:span><text:span text:style-name="T81"> </text:span><text:span text:style-name="T96">ze</text:span><text:span text:style-name="T83"> </text:span><text:span text:style-name="T62">względu</text:span><text:span text:style-name="T67"> </text:span><text:span text:style-name="T76">na</text:span><text:span text:style-name="T81"> </text:span><text:span text:style-name="T62">siedzibę</text:span><text:span text:style-name="T159"> </text:span><text:span text:style-name="T23">PPHU</text:span><text:span text:style-name="T29"> </text:span><text:span text:style-name="T21">ROCH</text:span></text:p><text:p text:style-name="P6"><text:span text:style-name="T21">ZBIGNIEW</text:span><text:span text:style-name="T20"> </text:span><text:span text:style-name="T23">ROKITA</text:span></text:p></draw:text-box></draw:frame><draw:frame draw:style-name="fr1" draw:name="Frame428" text:anchor-type="paragraph" svg:x="0.66cm" svg:y="2.136cm" svg:width="0.358cm" draw:z-index="441"><draw:text-box fo:min-height="0.041cm"><text:p text:style-name="P23">3.</text:p><text:p text:style-name="P42">4.</text:p><text:p text:style-name="P29">5.</text:p></draw:text-box></draw:frame><draw:frame draw:style-name="fr1" draw:name="Frame429" text:anchor-type="paragraph" svg:x="1.409cm" svg:y="2.136cm" svg:width="0.39cm" draw:z-index="442"><draw:text-box fo:min-height="0.041cm"><text:p text:style-name="P35">W</text:p></draw:text-box></draw:frame><draw:frame draw:style-name="fr1" draw:name="Frame430" text:anchor-type="paragraph" svg:x="1.409cm" svg:y="2.136cm" svg:width="6.05cm" draw:z-index="443"><draw:text-box fo:min-height="0.041cm"><text:p text:style-name="P21"><text:span text:style-name="T61">przypadku</text:span><text:span text:style-name="T129"> </text:span><text:span text:style-name="T62">nieważności</text:span><text:span text:style-name="T69"> </text:span><text:span text:style-name="T62">niektórych</text:span><text:span text:style-name="T69"> </text:span><text:span text:style-name="T62">postanowień</text:span><text:span text:style-name="T69"> </text:span><text:span text:style-name="T76">OWS</text:span><text:span text:style-name="T129"> </text:span><text:span text:style-name="T61">wskutek</text:span><text:span text:style-name="T129"> </text:span><text:span text:style-name="T61">wprowadzenia</text:span></text:p><text:p text:style-name="P6"><text:span text:style-name="T61">odmiennych regulacji ustawowych,</text:span><text:span text:style-name="T76"> </text:span><text:span text:style-name="T62">pozostałe</text:span><text:span text:style-name="T61"> postanowienia nie </text:span><text:span text:style-name="T62">tracą</text:span><text:span text:style-name="T61"> swojej </text:span><text:span text:style-name="T62">ważności.</text:span></text:p><text:p text:style-name="P22"><text:span text:style-name="T61">sprawach</text:span><text:span text:style-name="T160"> </text:span><text:span text:style-name="T61">nieuregulowanych</text:span><text:span text:style-name="T160"> </text:span><text:span text:style-name="T61">niniejszymi</text:span><text:span text:style-name="T139"> </text:span><text:span text:style-name="T61">OW(S)</text:span><text:span text:style-name="T162"> </text:span><text:span text:style-name="T61">stosuje</text:span><text:span text:style-name="T160"> </text:span><text:span text:style-name="T62">się</text:span><text:span text:style-name="T139"> </text:span><text:span text:style-name="T61">odpowiednio</text:span></text:p><text:p text:style-name="P6"><text:span text:style-name="T62">obowiązujące</text:span><text:span text:style-name="T61"> przepisy</text:span><text:span text:style-name="T65"> </text:span><text:span text:style-name="T61">powszechne,</text:span><text:span text:style-name="T76"> </text:span><text:span text:style-name="T61">w</text:span><text:span text:style-name="T65"> </text:span><text:span text:style-name="T61">tym</text:span><text:span text:style-name="T76"> </text:span><text:span text:style-name="T62">szczególnie</text:span><text:span text:style-name="T61"> przepisy Kodeksu cywilnego.</text:span></text:p><text:p text:style-name="P6"><text:span text:style-name="T21">PPHU</text:span><text:span text:style-name="T47"> </text:span><text:span text:style-name="T21">ROCH</text:span><text:span text:style-name="T47"> </text:span><text:span text:style-name="T21">ZBIGNIEW</text:span><text:span text:style-name="T47"> </text:span><text:span text:style-name="T23">ROKITA</text:span><text:span text:style-name="T60"> </text:span><text:span text:style-name="T62">Zamawiający</text:span><text:span text:style-name="T126"> </text:span><text:span text:style-name="T62">będą</text:span><text:span text:style-name="T109"> </text:span><text:span text:style-name="T62">dążyć</text:span><text:span text:style-name="T110"> </text:span><text:span text:style-name="T96">do</text:span><text:span text:style-name="T95"> </text:span><text:span text:style-name="T61">polubownego</text:span></text:p></draw:text-box></draw:frame><draw:frame draw:style-name="fr1" draw:name="Frame431" text:anchor-type="paragraph" svg:x="1.409cm" svg:y="2.499cm" svg:width="0.39cm" draw:z-index="444"><draw:text-box fo:min-height="0.041cm"><text:p text:style-name="P35">W</text:p></draw:text-box></draw:frame><draw:frame draw:style-name="fr1" draw:name="Frame432" text:anchor-type="paragraph" svg:x="3.983cm" svg:y="2.865cm" svg:width="0.282cm" draw:z-index="445"><draw:text-box fo:min-height="0.041cm"><text:p text:style-name="P35">i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WUIF+TimesNewRomanPSMT" svg:font-family="AGWUIF+TimesNewRomanPSMT" style:font-family-generic="roman" style:font-pitch="variable"/>
    <style:font-face style:name="AGWUIF+TimesNewRomanPSMT1" svg:font-family="AGWUIF+TimesNewRomanPS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TANHD+LiberationSerif" svg:font-family="CTANHD+LiberationSerif" style:font-family-generic="roman" style:font-pitch="variable"/>
    <style:font-face style:name="CTANHD+LiberationSerif1" svg:font-family="CTANHD+LiberationSerif" style:font-family-generic="system" style:font-pitch="variable"/>
    <style:font-face style:name="Calibri" svg:font-family="Calibri" style:font-family-generic="roman" style:font-pitch="variable"/>
    <style:font-face style:name="DCQEEH+TimesNewRomanPS-BoldMT" svg:font-family="DCQEEH+TimesNewRomanPS-BoldMT" style:font-family-generic="roman" style:font-pitch="variable"/>
    <style:font-face style:name="ESBIGI+TimesNewRomanPSMT" svg:font-family="ESBIGI+TimesNewRomanPSMT" style:font-family-generic="roman" style:font-pitch="variable"/>
    <style:font-face style:name="ESBIGI+TimesNewRomanPSMT1" svg:font-family="ESBIGI+TimesNewRoman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HWOUW+TimesNewRomanPS-BoldMT" svg:font-family="MHWOUW+TimesNewRomanPS-BoldMT" style:font-family-generic="roman" style:font-pitch="variable"/>
    <style:font-face style:name="MHWOUW+TimesNewRomanPS-BoldMT1" svg:font-family="MHWOUW+TimesNewRomanPS-BoldMT" style:font-family-generic="system" style:font-pitch="variable"/>
    <style:font-face style:name="SBAVST+LiberationSerif" svg:font-family="SBAVST+LiberationSerif" style:font-family-generic="roman" style:font-pitch="variable"/>
    <style:font-face style:name="SBAVST+LiberationSerif1" svg:font-family="SBAVST+Liberation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3</meta:editing-cycles>
    <meta:creation-date>2023-10-20T05:30:28</meta:creation-date>
    <dc:date>2023-10-20T07:47:54.076000000</dc:date>
    <meta:editing-duration>PT17M15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709" meta:word-count="3292" meta:character-count="24029" meta:non-whitespace-character-count="214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